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4.48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5.544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0.411cm" fo:break-before="auto" style:use-optimal-row-height="true"/>
    </style:style>
    <style:style style:name="ta1" style:family="table" style:master-page-name="PageStyle_5f_2_b0__20_trim.2017">
      <style:table-properties table:display="true" style:writing-mode="lr-tb"/>
    </style: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 style:data-style-name="N103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0001"/>
      </table:calculation-settings>
      <table:table table:name="2° trim.2017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ce3"/>
        <table:table-row table:style-name="ro1">
          <table:table-cell table:style-name="ce1" office:value-type="string" table:number-columns-spanned="1" table:number-rows-spanned="2">
            <text:p>ANNO</text:p>
          </table:table-cell>
          <table:table-cell table:style-name="ce1" office:value-type="string" table:number-columns-spanned="1" table:number-rows-spanned="2">
            <text:p>TIPOLOGIA_DI_SPESA</text:p>
          </table:table-cell>
          <table:table-cell table:style-name="ce1" office:value-type="string" table:number-columns-spanned="3" table:number-rows-spanned="1">
            <text:p>ORDINATIVO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BENEFICIARIO</text:p>
          </table:table-cell>
          <table:table-cell table:style-name="ce1" office:value-type="string" table:number-columns-spanned="1" table:number-rows-spanned="2">
            <text:p>CAP</text:p>
          </table:table-cell>
          <table:table-cell table:style-name="ce1" office:value-type="string" table:number-columns-spanned="1" table:number-rows-spanned="2">
            <text:p>LOCALITA</text:p>
          </table:table-cell>
          <table:table-cell table:style-name="ce1" office:value-type="string" table:number-columns-spanned="1" table:number-rows-spanned="2">
            <text:p>CODICE_FISCALE</text:p>
          </table:table-cell>
          <table:table-cell table:style-name="ce1" office:value-type="string" table:number-columns-spanned="1" table:number-rows-spanned="2">
            <text:p>IMPORTO</text:p>
          </table:table-cell>
          <table:table-cell table:style-name="ce10"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>
            <text:p>DATA</text:p>
          </table:table-cell>
          <table:table-cell table:style-name="ce1" office:value-type="string">
            <text:p>NUMERO</text:p>
          </table:table-cell>
          <table:table-cell table:style-name="ce1" office:value-type="string">
            <text:p>CAUSALE</text:p>
          </table:table-cell>
          <table:covered-table-cell table:number-columns-repeated="5" table:style-name="ce1"/>
          <table:table-cell table:style-name="ce10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7.001 <text:s/>Locazione di beni immobili</text:p>
          </table:table-cell>
          <table:table-cell table:style-name="ce4" office:value-type="string">
            <text:p>04/04/2017</text:p>
          </table:table-cell>
          <table:table-cell table:style-name="ce5" office:value-type="float" office:value="1028">
            <text:p>1028</text:p>
          </table:table-cell>
          <table:table-cell table:style-name="ce4" office:value-type="string">
            <text:p>IMPEGNO DI SPESA PER CONTRATTO DI LOCAZIONE PASSIVA PER L'ANNO 2017</text:p>
          </table:table-cell>
          <table:table-cell table:style-name="ce4" office:value-type="string">
            <text:p>ROSSI <text:s text:c="2"/>GIN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RSSGNI35H54E970S</text:p>
          </table:table-cell>
          <table:table-cell table:style-name="ce8" office:value-type="float" office:value="624.44">
            <text:p><text:s/>€ 624,44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2.02.01.09.013 <text:s/>Altre vie di comunicazione</text:p>
          </table:table-cell>
          <table:table-cell table:style-name="ce4" office:value-type="string">
            <text:p>04/04/2017</text:p>
          </table:table-cell>
          <table:table-cell table:style-name="ce5" office:value-type="float" office:value="1030">
            <text:p>1030</text:p>
          </table:table-cell>
          <table:table-cell table:style-name="ce4" office:value-type="string">
            <text:p>LAVORI DI SISTEMAZIONE DELLA PAVIMENTAZIONE TRATTO PORTICI <text:s/>CORSO MAZZINI, 21. AFFIDAMENTO LAVORI ALLA DITTA SPIGAROLO MICHELE DI NOVE (VI). CIG. Z290FAD039.</text:p>
          </table:table-cell>
          <table:table-cell table:style-name="ce4" office:value-type="string">
            <text:p>SPIGAROLO MICHELE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2802550240</text:p>
          </table:table-cell>
          <table:table-cell table:style-name="ce8" office:value-type="float" office:value="976">
            <text:p><text:s/>€ 976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04/04/2017</text:p>
          </table:table-cell>
          <table:table-cell table:style-name="ce5" office:value-type="float" office:value="1031">
            <text:p>1031</text:p>
          </table:table-cell>
          <table:table-cell table:style-name="ce4" office:value-type="string">
            <text:p>SERVIZIO DI MANUTENZIONE IMPIANTI DI SOLLEVAMENTO EDIFICI COMUNALI - ANNO 2016. CONSUNTIVO INTERVENTI REALIZZATI AL <text:s/>22/12/2016. ASSUNZIONE IMPEGNO DI SPESA A FAVORE DELLA DITTA VERGATI SRL </text:p>
          </table:table-cell>
          <table:table-cell table:style-name="ce4" office:value-type="string">
            <text:p>VERGATI S.R.L.(ASCENSORI E MONTACARICHI)</text:p>
          </table:table-cell>
          <table:table-cell table:style-name="ce4" office:value-type="string">
            <text:p>35035</text:p>
          </table:table-cell>
          <table:table-cell table:style-name="ce4" office:value-type="string">
            <text:p>MESTRINO</text:p>
          </table:table-cell>
          <table:table-cell table:style-name="ce4" office:value-type="string">
            <text:p>02338720283</text:p>
          </table:table-cell>
          <table:table-cell table:style-name="ce8" office:value-type="float" office:value="336.78">
            <text:p><text:s/>€ 336,7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04/04/2017</text:p>
          </table:table-cell>
          <table:table-cell table:style-name="ce5" office:value-type="float" office:value="1032">
            <text:p>1032</text:p>
          </table:table-cell>
          <table:table-cell table:style-name="ce4" office:value-type="string">
            <text:p>INTERVENTO URGENTE A SEGUITO DISTACCO MASSI DALLA SCARPATA DI VIA PRANDI.AFFIDAMENTO INTERVENTO DI RIPRISTINO TERRENO ALLA DITTA GHELLER S.R.L. DI SOLAGNA. CIG Z4D1D27C47</text:p>
          </table:table-cell>
          <table:table-cell table:style-name="ce4" office:value-type="string">
            <text:p>GHELLER SRL</text:p>
          </table:table-cell>
          <table:table-cell table:style-name="ce4" office:value-type="string">
            <text:p>36020</text:p>
          </table:table-cell>
          <table:table-cell table:style-name="ce4" office:value-type="string">
            <text:p>SOLAGNA</text:p>
          </table:table-cell>
          <table:table-cell table:style-name="ce4" office:value-type="string">
            <text:p>02230600245</text:p>
          </table:table-cell>
          <table:table-cell table:style-name="ce8" office:value-type="float" office:value="976">
            <text:p><text:s/>€ 976,0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04/04/2017</text:p>
          </table:table-cell>
          <table:table-cell table:style-name="ce5" office:value-type="float" office:value="1033">
            <text:p>1033</text:p>
          </table:table-cell>
          <table:table-cell table:style-name="ce4" office:value-type="string">
            <text:p>ASSUNZIONE IMPEGNO DI SPESA PER IL RINNOVO DEGLI ABBONAMENTI A GIORNALI E RIVISTE PER GLI UFFICI COMUNALI – ANNO 2017 – CIG <text:s/>Z0A1D5EC54</text:p>
          </table:table-cell>
          <table:table-cell table:style-name="ce4" office:value-type="string">
            <text:p>MAGGIOLI SPA</text:p>
          </table:table-cell>
          <table:table-cell table:style-name="ce4" office:value-type="string">
            <text:p>47822</text:p>
          </table:table-cell>
          <table:table-cell table:style-name="ce4" office:value-type="string">
            <text:p>SANTARCANGELO DI ROMAGNA</text:p>
          </table:table-cell>
          <table:table-cell table:style-name="ce4" office:value-type="string">
            <text:p>02066400405</text:p>
          </table:table-cell>
          <table:table-cell table:style-name="ce8" office:value-type="float" office:value="255">
            <text:p><text:s/>€ 255,0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01.001 <text:s/>Organi istituzionali dell'amministrazione - Indennità</text:p>
          </table:table-cell>
          <table:table-cell table:style-name="ce4" office:value-type="string">
            <text:p>04/04/2017</text:p>
          </table:table-cell>
          <table:table-cell table:style-name="ce5" office:value-type="float" office:value="1034">
            <text:p>1034</text:p>
          </table:table-cell>
          <table:table-cell table:style-name="ce4" office:value-type="string">
            <text:p>INDENNITA' GETTONI DI PRESENZA COMMISSIONI CONSIGLIARI, COMUNALI E CONSIGLIO COMUNALE ANNO 2016</text:p>
          </table:table-cell>
          <table:table-cell table:style-name="ce4" office:value-type="string">
            <text:p>SCETTRO <text:s text:c="2"/>GIANN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SCTGNN56A27G674N</text:p>
          </table:table-cell>
          <table:table-cell table:style-name="ce8" office:value-type="float" office:value="182.71">
            <text:p><text:s/>€ 182,71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01.001 <text:s/>Organi istituzionali dell'amministrazione - Indennità</text:p>
          </table:table-cell>
          <table:table-cell table:style-name="ce4" office:value-type="string">
            <text:p>04/04/2017</text:p>
          </table:table-cell>
          <table:table-cell table:style-name="ce5" office:value-type="float" office:value="1035">
            <text:p>1035</text:p>
          </table:table-cell>
          <table:table-cell table:style-name="ce4" office:value-type="string">
            <text:p>INDENNITA' GETTONI DI PRESENZA COMMISSIONI CONSIGLIARI, COMUNALI E CONSIGLIO COMUNALE ANNO 2016</text:p>
          </table:table-cell>
          <table:table-cell table:style-name="ce4" office:value-type="string">
            <text:p>SCETTRO <text:s text:c="2"/>GIANN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SCTGNN56A27G674N</text:p>
          </table:table-cell>
          <table:table-cell table:style-name="ce8" office:value-type="float" office:value="137.03">
            <text:p><text:s/>€ 137,03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04/04/2017</text:p>
          </table:table-cell>
          <table:table-cell table:style-name="ce5" office:value-type="float" office:value="1036">
            <text:p>1036</text:p>
          </table:table-cell>
          <table:table-cell table:style-name="ce4" office:value-type="string">
            <text:p>SERVIZIO DI MANUTENZIONE DEGLI IMPIANTI DI RILEVAZIONE – ALLARME SEGNALAZIONE INCENDI E VIE DI ESODO INSTALLATI IN STABILI DI PROPRIETA' COMUNALE – ANNO 2017 - <text:s/>TRAMITE IL MERCATO ELETTRONIC</text:p>
          </table:table-cell>
          <table:table-cell table:style-name="ce4" office:value-type="string">
            <text:p>ALFA ANTINCENDIO SRL</text:p>
          </table:table-cell>
          <table:table-cell table:style-name="ce4" office:value-type="string">
            <text:p>36065</text:p>
          </table:table-cell>
          <table:table-cell table:style-name="ce4" office:value-type="string">
            <text:p>MUSSOLENTE</text:p>
          </table:table-cell>
          <table:table-cell table:style-name="ce4" office:value-type="string">
            <text:p>00871550240</text:p>
          </table:table-cell>
          <table:table-cell table:style-name="ce8" office:value-type="float" office:value="1633.73">
            <text:p><text:s/>€ 1.633,73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04/04/2017</text:p>
          </table:table-cell>
          <table:table-cell table:style-name="ce5" office:value-type="float" office:value="1037">
            <text:p>1037</text:p>
          </table:table-cell>
          <table:table-cell table:style-name="ce4" office:value-type="string">
            <text:p>SERVIZIO DI MANUTENZIONE DEGLI IMPIANTI DI RILEVAZIONE – ALLARME SEGNALAZIONE INCENDI E VIE DI ESODO INSTALLATI IN STABILI DI PROPRIETA' COMUNALE – ANNO 2017 - <text:s/>TRAMITE IL MERCATO ELETTRONIC</text:p>
          </table:table-cell>
          <table:table-cell table:style-name="ce4" office:value-type="string">
            <text:p>ALFA ANTINCENDIO SRL</text:p>
          </table:table-cell>
          <table:table-cell table:style-name="ce4" office:value-type="string">
            <text:p>36065</text:p>
          </table:table-cell>
          <table:table-cell table:style-name="ce4" office:value-type="string">
            <text:p>MUSSOLENTE</text:p>
          </table:table-cell>
          <table:table-cell table:style-name="ce4" office:value-type="string">
            <text:p>00871550240</text:p>
          </table:table-cell>
          <table:table-cell table:style-name="ce8" office:value-type="float" office:value="594.05">
            <text:p><text:s/>€ 594,05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38">
            <text:p>1038</text:p>
          </table:table-cell>
          <table:table-cell table:style-name="ce4" office:value-type="string">
            <text:p>RECEPIMENTO DEL D.D.R. NR. 149 DEL 26.12.2016 - LIQUIDAZIONE QUOTE SPETTANTI RELATIVE ALL'ASSEGNAZIONE CONTRIBUTO REGIONALE FAMIGLIE FREQUENTANTI I NIDI IN FAMIGLIA ANNI 2014-2015.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1800">
            <text:p><text:s/>€ 1.80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38">
            <text:p>1038</text:p>
          </table:table-cell>
          <table:table-cell table:style-name="ce4" office:value-type="string">
            <text:p>RECEPIMENTO DEL D.D.R. NR. 149 DEL 26.12.2016 - LIQUIDAZIONE QUOTE SPETTANTI RELATIVE ALL'ASSEGNAZIONE CONTRIBUTO REGIONALE FAMIGLIE FREQUENTANTI I NIDI IN FAMIGLIA ANNI 2014-2015.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980">
            <text:p><text:s/>€ 98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38">
            <text:p>1038</text:p>
          </table:table-cell>
          <table:table-cell table:style-name="ce4" office:value-type="string">
            <text:p>RECEPIMENTO DEL D.D.R. NR. 149 DEL 26.12.2016 - LIQUIDAZIONE QUOTE SPETTANTI RELATIVE ALL'ASSEGNAZIONE CONTRIBUTO REGIONALE FAMIGLIE FREQUENTANTI I NIDI IN FAMIGLIA ANNI 2014-2015.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700">
            <text:p><text:s/>€ 70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38">
            <text:p>1038</text:p>
          </table:table-cell>
          <table:table-cell table:style-name="ce4" office:value-type="string">
            <text:p>RECEPIMENTO DEL D.D.R. NR. 149 DEL 26.12.2016 - LIQUIDAZIONE QUOTE SPETTANTI RELATIVE ALL'ASSEGNAZIONE CONTRIBUTO REGIONALE FAMIGLIE FREQUENTANTI I NIDI IN FAMIGLIA ANNI 2014-2015.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1900">
            <text:p><text:s/>€ 1.90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38">
            <text:p>1038</text:p>
          </table:table-cell>
          <table:table-cell table:style-name="ce4" office:value-type="string">
            <text:p>RECEPIMENTO DEL D.D.R. NR. 149 DEL 26.12.2016 - LIQUIDAZIONE QUOTE SPETTANTI RELATIVE ALL'ASSEGNAZIONE CONTRIBUTO REGIONALE FAMIGLIE FREQUENTANTI I NIDI IN FAMIGLIA ANNI 2014-2015.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1100">
            <text:p><text:s/>€ 1.10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38">
            <text:p>1038</text:p>
          </table:table-cell>
          <table:table-cell table:style-name="ce4" office:value-type="string">
            <text:p>RECEPIMENTO DEL D.D.R. NR. 149 DEL 26.12.2016 - LIQUIDAZIONE QUOTE SPETTANTI RELATIVE ALL'ASSEGNAZIONE CONTRIBUTO REGIONALE FAMIGLIE FREQUENTANTI I NIDI IN FAMIGLIA ANNI 2014-2015.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1100">
            <text:p><text:s/>€ 1.10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38">
            <text:p>1038</text:p>
          </table:table-cell>
          <table:table-cell table:style-name="ce4" office:value-type="string">
            <text:p>RECEPIMENTO DEL D.D.R. NR. 149 DEL 26.12.2016 - LIQUIDAZIONE QUOTE SPETTANTI RELATIVE ALL'ASSEGNAZIONE CONTRIBUTO REGIONALE FAMIGLIE FREQUENTANTI I NIDI IN FAMIGLIA ANNI 2014-2015.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1730">
            <text:p><text:s/>€ 1.73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38">
            <text:p>1038</text:p>
          </table:table-cell>
          <table:table-cell table:style-name="ce4" office:value-type="string">
            <text:p>RECEPIMENTO DEL D.D.R. NR. 149 DEL 26.12.2016 - LIQUIDAZIONE QUOTE SPETTANTI RELATIVE ALL'ASSEGNAZIONE CONTRIBUTO REGIONALE FAMIGLIE FREQUENTANTI I NIDI IN FAMIGLIA ANNI 2014-2015.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800">
            <text:p><text:s/>€ 80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38">
            <text:p>1038</text:p>
          </table:table-cell>
          <table:table-cell table:style-name="ce4" office:value-type="string">
            <text:p>RECEPIMENTO DEL D.D.R. NR. 149 DEL 26.12.2016 - LIQUIDAZIONE QUOTE SPETTANTI RELATIVE ALL'ASSEGNAZIONE CONTRIBUTO REGIONALE FAMIGLIE FREQUENTANTI I NIDI IN FAMIGLIA ANNI 2014-2015.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2200">
            <text:p><text:s/>€ 2.20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38">
            <text:p>1038</text:p>
          </table:table-cell>
          <table:table-cell table:style-name="ce4" office:value-type="string">
            <text:p>RECEPIMENTO DEL D.D.R. NR. 149 DEL 26.12.2016 - LIQUIDAZIONE QUOTE SPETTANTI RELATIVE ALL'ASSEGNAZIONE CONTRIBUTO REGIONALE FAMIGLIE FREQUENTANTI I NIDI IN FAMIGLIA ANNI 2014-2015.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1100">
            <text:p><text:s/>€ 1.10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38">
            <text:p>1038</text:p>
          </table:table-cell>
          <table:table-cell table:style-name="ce4" office:value-type="string">
            <text:p>RECEPIMENTO DEL D.D.R. NR. 149 DEL 26.12.2016 - LIQUIDAZIONE QUOTE SPETTANTI RELATIVE ALL'ASSEGNAZIONE CONTRIBUTO REGIONALE FAMIGLIE FREQUENTANTI I NIDI IN FAMIGLIA ANNI 2014-2015.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1050">
            <text:p><text:s/>€ 1.05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38">
            <text:p>1038</text:p>
          </table:table-cell>
          <table:table-cell table:style-name="ce4" office:value-type="string">
            <text:p>RECEPIMENTO DEL D.D.R. NR. 149 DEL 26.12.2016 - LIQUIDAZIONE QUOTE SPETTANTI RELATIVE ALL'ASSEGNAZIONE CONTRIBUTO REGIONALE FAMIGLIE FREQUENTANTI I NIDI IN FAMIGLIA ANNI 2014-2015.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1540">
            <text:p><text:s/>€ 1.54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38">
            <text:p>1038</text:p>
          </table:table-cell>
          <table:table-cell table:style-name="ce4" office:value-type="string">
            <text:p>RECEPIMENTO DEL D.D.R. NR. 149 DEL 26.12.2016 - LIQUIDAZIONE QUOTE SPETTANTI RELATIVE ALL'ASSEGNAZIONE CONTRIBUTO REGIONALE FAMIGLIE FREQUENTANTI I NIDI IN FAMIGLIA ANNI 2014-2015.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600">
            <text:p><text:s/>€ 60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39">
            <text:p>1039</text:p>
          </table:table-cell>
          <table:table-cell table:style-name="ce4" office:value-type="string">
            <text:p>SERVIZIO DI SMALTIMENTO RIFIUTI RICICLABILI DA ECOCENTRO - CER 17 01 07 INERTI. PROROGA SERVIZIO FINO AL 01/02/2017 ALLA DITTA EGI ZANOTTO SRL. DI MARANO VICENTINO. CIG ZE9192FB03</text:p>
          </table:table-cell>
          <table:table-cell table:style-name="ce4" office:value-type="string">
            <text:p>E.G.I. ZANOTTO SRL</text:p>
          </table:table-cell>
          <table:table-cell table:style-name="ce4" office:value-type="string">
            <text:p>36035</text:p>
          </table:table-cell>
          <table:table-cell table:style-name="ce4" office:value-type="string">
            <text:p>MARANO VICENTINO</text:p>
          </table:table-cell>
          <table:table-cell table:style-name="ce4" office:value-type="string">
            <text:p>00165210246</text:p>
          </table:table-cell>
          <table:table-cell table:style-name="ce8" office:value-type="float" office:value="371.12">
            <text:p><text:s/>€ 371,12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40">
            <text:p>1040</text:p>
          </table:table-cell>
          <table:table-cell table:style-name="ce4" office:value-type="string">
            <text:p>SERVIZIO DI SMALTIMENTO RIFIUTI RICICLABILI DA ECOCENTRO - CER 17 01 07 INERTI. PROROGA SERVIZIO FINO AL 01/02/2017 ALLA DITTA EGI ZANOTTO SRL. DI MARANO VICENTINO. CIG ZE9192FB03</text:p>
          </table:table-cell>
          <table:table-cell table:style-name="ce4" office:value-type="string">
            <text:p>E.G.I. ZANOTTO SRL</text:p>
          </table:table-cell>
          <table:table-cell table:style-name="ce4" office:value-type="string">
            <text:p>36035</text:p>
          </table:table-cell>
          <table:table-cell table:style-name="ce4" office:value-type="string">
            <text:p>MARANO VICENTINO</text:p>
          </table:table-cell>
          <table:table-cell table:style-name="ce4" office:value-type="string">
            <text:p>00165210246</text:p>
          </table:table-cell>
          <table:table-cell table:style-name="ce8" office:value-type="float" office:value="371.12">
            <text:p><text:s/>€ 371,12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41">
            <text:p>1041</text:p>
          </table:table-cell>
          <table:table-cell table:style-name="ce4" office:value-type="string">
            <text:p>SERVIZIO DI SMALTIMENTO RIFIUTI RICICLABILI DA ECOCENTRO - CER 17 01 07 INERTI. PROROGA SERVIZIO FINO AL 01/02/2017 ALLA DITTA EGI ZANOTTO SRL. DI MARANO VICENTINO. CIG ZE9192FB03</text:p>
          </table:table-cell>
          <table:table-cell table:style-name="ce4" office:value-type="string">
            <text:p>E.G.I. ZANOTTO SRL</text:p>
          </table:table-cell>
          <table:table-cell table:style-name="ce4" office:value-type="string">
            <text:p>36035</text:p>
          </table:table-cell>
          <table:table-cell table:style-name="ce4" office:value-type="string">
            <text:p>MARANO VICENTINO</text:p>
          </table:table-cell>
          <table:table-cell table:style-name="ce4" office:value-type="string">
            <text:p>00165210246</text:p>
          </table:table-cell>
          <table:table-cell table:style-name="ce8" office:value-type="float" office:value="371.12">
            <text:p><text:s/>€ 371,12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42">
            <text:p>1042</text:p>
          </table:table-cell>
          <table:table-cell table:style-name="ce4" office:value-type="string">
            <text:p>IMPEGNO DI SPESA "SERVIZIO DI SMALTIMENTO RIFIUTI RICICLABILI DA ECOCENTRO. ANNO 2015 AFFIDAMENTO A DITTE VARIE . PROROGA SERVIZIO CIG <text:s/>ZD814D40EB VERDE E RAMAGLIE CIG Z0414D41A0 RIFIUTI INE</text:p>
          </table:table-cell>
          <table:table-cell table:style-name="ce4" office:value-type="string">
            <text:p>E.G.I. ZANOTTO SRL</text:p>
          </table:table-cell>
          <table:table-cell table:style-name="ce4" office:value-type="string">
            <text:p>36035</text:p>
          </table:table-cell>
          <table:table-cell table:style-name="ce4" office:value-type="string">
            <text:p>MARANO VICENTINO</text:p>
          </table:table-cell>
          <table:table-cell table:style-name="ce4" office:value-type="string">
            <text:p>00165210246</text:p>
          </table:table-cell>
          <table:table-cell table:style-name="ce8" office:value-type="float" office:value="226.72">
            <text:p><text:s/>€ 226,72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43">
            <text:p>1043</text:p>
          </table:table-cell>
          <table:table-cell table:style-name="ce4" office:value-type="string">
            <text:p>SERVIZIO DI SMALTIMENTO RIFIUTI RICICLABILI DA ECOCENTRO - CER 17 01 07 INERTI. PROROGA SERVIZIO FINO AL 01/02/2017 ALLA DITTA EGI ZANOTTO SRL. DI MARANO VICENTINO. CIG ZE9192FB03</text:p>
          </table:table-cell>
          <table:table-cell table:style-name="ce4" office:value-type="string">
            <text:p>E.G.I. ZANOTTO SRL</text:p>
          </table:table-cell>
          <table:table-cell table:style-name="ce4" office:value-type="string">
            <text:p>36035</text:p>
          </table:table-cell>
          <table:table-cell table:style-name="ce4" office:value-type="string">
            <text:p>MARANO VICENTINO</text:p>
          </table:table-cell>
          <table:table-cell table:style-name="ce4" office:value-type="string">
            <text:p>00165210246</text:p>
          </table:table-cell>
          <table:table-cell table:style-name="ce8" office:value-type="float" office:value="78.52">
            <text:p><text:s/>€ 78,52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44">
            <text:p>1044</text:p>
          </table:table-cell>
          <table:table-cell table:style-name="ce4" office:value-type="string">
            <text:p>INTERVENTO DI SISTEMAZIONE E ASFALTATURA DEL TRATTO BIANCO DI VIA SEDEA ALL'ALTEZZA DEL CIV.6. AFFIDO LAVORI E ASSUNZIONE IMPEGNO DI SPESA A FAVORE DELLA DITTA ARTIGIANA STRADE DI ROSA' (VI)</text:p>
          </table:table-cell>
          <table:table-cell table:style-name="ce4" office:value-type="string">
            <text:p>ARTIGIANA STRADE S.R.L.</text:p>
          </table:table-cell>
          <table:table-cell table:style-name="ce4" office:value-type="string">
            <text:p>36027</text:p>
          </table:table-cell>
          <table:table-cell table:style-name="ce4" office:value-type="string">
            <text:p>ROSA'</text:p>
          </table:table-cell>
          <table:table-cell table:style-name="ce4" office:value-type="string">
            <text:p>02007420249</text:p>
          </table:table-cell>
          <table:table-cell table:style-name="ce8" office:value-type="float" office:value="6356.02">
            <text:p><text:s/>€ 6.356,02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2.02.01.09.010 <text:s/>Infrastrutture idrauliche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45">
            <text:p>1045</text:p>
          </table:table-cell>
          <table:table-cell table:style-name="ce4" office:value-type="string">
            <text:p>REALIZZAZIONE SOLETTA IN CALCESTRUZZO PER SCOLO ACQUE METEORICHE VIA PRAI . AFFIDAMENTO LAVORI ALLA DITTA ARTIGIANA STRADE SRL DI ROSA' (VI). CIG. ZD717D07FF</text:p>
          </table:table-cell>
          <table:table-cell table:style-name="ce4" office:value-type="string">
            <text:p>ARTIGIANA STRADE S.R.L.</text:p>
          </table:table-cell>
          <table:table-cell table:style-name="ce4" office:value-type="string">
            <text:p>36027</text:p>
          </table:table-cell>
          <table:table-cell table:style-name="ce4" office:value-type="string">
            <text:p>ROSA'</text:p>
          </table:table-cell>
          <table:table-cell table:style-name="ce4" office:value-type="string">
            <text:p>02007420249</text:p>
          </table:table-cell>
          <table:table-cell table:style-name="ce8" office:value-type="float" office:value="1769">
            <text:p><text:s/>€ 1.769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46">
            <text:p>1046</text:p>
          </table:table-cell>
          <table:table-cell table:style-name="ce4" office:value-type="string">
            <text:p>INTERVENTO DI BITUMATURA IN VIA CARIBOLLO E SIGILLATURA CREPA IN VIA SAN LUCA. AFFIDO LAVORI E ASSUNZIONE IMPEGNO DI SPESA A FAVORE DELLA DITTA ARTIGIANA STRADE S.R.L. DI ROSA' (VI). CIG. ZA</text:p>
          </table:table-cell>
          <table:table-cell table:style-name="ce4" office:value-type="string">
            <text:p>ARTIGIANA STRADE S.R.L.</text:p>
          </table:table-cell>
          <table:table-cell table:style-name="ce4" office:value-type="string">
            <text:p>36027</text:p>
          </table:table-cell>
          <table:table-cell table:style-name="ce4" office:value-type="string">
            <text:p>ROSA'</text:p>
          </table:table-cell>
          <table:table-cell table:style-name="ce4" office:value-type="string">
            <text:p>02007420249</text:p>
          </table:table-cell>
          <table:table-cell table:style-name="ce8" office:value-type="float" office:value="1049.2">
            <text:p><text:s/>€ 1.049,2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47">
            <text:p>1047</text:p>
          </table:table-cell>
          <table:table-cell table:style-name="ce4" office:value-type="string">
            <text:p>LAVORI <text:s/>DI TINTEGGIATURA AULE DELLA SCUOLA MATERNA DI CROSARA. APPROVAZIONE MODALITA' DI SCELTA DEL CONTRAENTE. AFFIDAMENTO ALLA DITTA MAROSTICA COLOR SRL DI MAROSTICA (VI).CIG. ZED1DB532F</text:p>
          </table:table-cell>
          <table:table-cell table:style-name="ce4" office:value-type="string">
            <text:p>MAROSTICA COLOR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060530247</text:p>
          </table:table-cell>
          <table:table-cell table:style-name="ce8" office:value-type="float" office:value="1598.2">
            <text:p><text:s/>€ 1.598,2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09.001 <text:s/>Manutenzione ordinaria e riparazioni di mezzi di trasporto ad uso civile, di sicurezza e ordine pubblico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48">
            <text:p>1048</text:p>
          </table:table-cell>
          <table:table-cell table:style-name="ce4" office:value-type="string">
            <text:p>SERVIZIO DI MANUTENZIONE E RIPARAZIONE DEGLI AUTOCARRI <text:s/>COMUNALI PER IL BIENNIO 2017-2018: AFFID. DITTA AUTOFFICINA ELETTRAUTO PIZZATO ENZO <text:s/>- CIG Z9E1CC25DD</text:p>
          </table:table-cell>
          <table:table-cell table:style-name="ce4" office:value-type="string">
            <text:p>AUTOFFICINA PIZZATO ENZO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1924790247</text:p>
          </table:table-cell>
          <table:table-cell table:style-name="ce8" office:value-type="float" office:value="1117.76">
            <text:p><text:s/>€ 1.117,76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09.001 <text:s/>Manutenzione ordinaria e riparazioni di mezzi di trasporto ad uso civile, di sicurezza e ordine pubblico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49">
            <text:p>1049</text:p>
          </table:table-cell>
          <table:table-cell table:style-name="ce4" office:value-type="string">
            <text:p>SERVIZIO DI MANUTENZIONE E RIPARAZIONE DEGLI AUTOCARRI <text:s/>COMUNALI PER IL BIENNIO 2017-2018: AFFID. DITTA AUTOFFICINA ELETTRAUTO PIZZATO ENZO <text:s/>- CIG Z9E1CC25DD</text:p>
          </table:table-cell>
          <table:table-cell table:style-name="ce4" office:value-type="string">
            <text:p>AUTOFFICINA PIZZATO ENZO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1924790247</text:p>
          </table:table-cell>
          <table:table-cell table:style-name="ce8" office:value-type="float" office:value="100.04">
            <text:p><text:s/>€ 100,04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09.001 <text:s/>Manutenzione ordinaria e riparazioni di mezzi di trasporto ad uso civile, di sicurezza e ordine pubblico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50">
            <text:p>1050</text:p>
          </table:table-cell>
          <table:table-cell table:style-name="ce4" office:value-type="string">
            <text:p>SERVIZIO DI MANUTENZIONE E RIPARAZIONE DEGLI AUTOCARRI <text:s/>COMUNALI PER IL BIENNIO 2017-2018: AFFID. DITTA AUTOFFICINA ELETTRAUTO PIZZATO ENZO <text:s/>- CIG Z9E1CC25DD</text:p>
          </table:table-cell>
          <table:table-cell table:style-name="ce4" office:value-type="string">
            <text:p>AUTOFFICINA PIZZATO ENZO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1924790247</text:p>
          </table:table-cell>
          <table:table-cell table:style-name="ce8" office:value-type="float" office:value="266.01">
            <text:p><text:s/>€ 266,01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09.001 <text:s/>Manutenzione ordinaria e riparazioni di mezzi di trasporto ad uso civile, di sicurezza e ordine pubblico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51">
            <text:p>1051</text:p>
          </table:table-cell>
          <table:table-cell table:style-name="ce4" office:value-type="string">
            <text:p>SERVIZIO DI MANUTENZIONE E RIPARAZIONE DEGLI AUTOCARRI <text:s/>COMUNALI PER IL BIENNIO 2017-2018: AFFID. DITTA AUTOFFICINA ELETTRAUTO PIZZATO ENZO <text:s/>- CIG Z9E1CC25DD</text:p>
          </table:table-cell>
          <table:table-cell table:style-name="ce4" office:value-type="string">
            <text:p>AUTOFFICINA PIZZATO ENZO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1924790247</text:p>
          </table:table-cell>
          <table:table-cell table:style-name="ce8" office:value-type="float" office:value="77.35">
            <text:p><text:s/>€ 77,35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09.001 <text:s/>Manutenzione ordinaria e riparazioni di mezzi di trasporto ad uso civile, di sicurezza e ordine pubblico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52">
            <text:p>1052</text:p>
          </table:table-cell>
          <table:table-cell table:style-name="ce4" office:value-type="string">
            <text:p>SERVIZIO DI MANUTENZIONE E RIPARAZIONE DELLE AUTOVETTURE COMUNALI PER IL BIENNIO 2017-2018: AFFID. DITTA AUTOFFICINA ELETTRAUTO PIZZATO ENZO - CIG Z9E1CC25DD</text:p>
          </table:table-cell>
          <table:table-cell table:style-name="ce4" office:value-type="string">
            <text:p>AUTOFFICINA PIZZATO ENZO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1924790247</text:p>
          </table:table-cell>
          <table:table-cell table:style-name="ce8" office:value-type="float" office:value="315">
            <text:p><text:s/>€ 315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3.001 <text:s/>Servizi di sorveglianza, custodia e accoglienza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53">
            <text:p>1053</text:p>
          </table:table-cell>
          <table:table-cell table:style-name="ce4" office:value-type="string">
            <text:p>IMPEGNO DI SPESA PER SERVIZIO DI VIGILANZA DEGLI STABILI COMUNALI PER L’ANNO 2017 <text:s/>- CIG Z5E1C91ACA</text:p>
          </table:table-cell>
          <table:table-cell table:style-name="ce4" office:value-type="string">
            <text:p>AXITEA SPA (EX SICURGLOBAL VIGILANZA SPA (COD. VEC 966)</text:p>
          </table:table-cell>
          <table:table-cell table:style-name="ce4" office:value-type="string">
            <text:p>20151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818630188</text:p>
          </table:table-cell>
          <table:table-cell table:style-name="ce8" office:value-type="float" office:value="2060.95">
            <text:p><text:s/>€ 2.060,95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54">
            <text:p>1054</text:p>
          </table:table-cell>
          <table:table-cell table:style-name="ce4" office:value-type="string">
            <text:p>IMPEGNO DI SPESA PER SERVIZIO DI VIGILANZA DEGLI STABILI COMUNALI PER L’ANNO 2017 <text:s/>- CIG Z5E1C91ACA</text:p>
          </table:table-cell>
          <table:table-cell table:style-name="ce4" office:value-type="string">
            <text:p>AXITEA SPA (EX SICURGLOBAL VIGILANZA SPA (COD. VEC 966)</text:p>
          </table:table-cell>
          <table:table-cell table:style-name="ce4" office:value-type="string">
            <text:p>20151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818630188</text:p>
          </table:table-cell>
          <table:table-cell table:style-name="ce8" office:value-type="float" office:value="358.68">
            <text:p><text:s/>€ 358,68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55">
            <text:p>1055</text:p>
          </table:table-cell>
          <table:table-cell table:style-name="ce4" office:value-type="string">
            <text:p>IMPEGNO DI SPESA PER ACQUISTO QUOTIDIANI PER LA SEDE COMUNALE PER L’ANNO 2017 PRESSO EDICOLA “LA CENTRALE DI DE CANI CLAUDIO – CIGZ681CC2022</text:p>
          </table:table-cell>
          <table:table-cell table:style-name="ce4" office:value-type="string">
            <text:p>LA CENTRALE DI DE CANI CLAUD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35710248</text:p>
          </table:table-cell>
          <table:table-cell table:style-name="ce8" office:value-type="float" office:value="124.8">
            <text:p><text:s/>€ 124,8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13.999 <text:s/>Altri servizi ausiliari n.a.c.</text:p>
          </table:table-cell>
          <table:table-cell table:style-name="ce4" office:value-type="string">
            <text:p>05/04/2017</text:p>
          </table:table-cell>
          <table:table-cell table:style-name="ce5" office:value-type="float" office:value="1056">
            <text:p>1056</text:p>
          </table:table-cell>
          <table:table-cell table:style-name="ce4" office:value-type="string">
            <text:p>AGGIUDICAZIONE MEDIANTE RDO IN MEPA, PER IL TRIENNIO 2016/2018, DEL SERVIZIO DI IGIENIZZAZIONE DEI BAGNI DEGLI UFFICI COMUNALI DISLOCATI IN VARI EDIFICI - CIG Z3A1712572</text:p>
          </table:table-cell>
          <table:table-cell table:style-name="ce4" office:value-type="string">
            <text:p>RENTOKIL INITIAL ITALIA SPA</text:p>
          </table:table-cell>
          <table:table-cell table:style-name="ce4" office:value-type="string">
            <text:p>00040</text:p>
          </table:table-cell>
          <table:table-cell table:style-name="ce4" office:value-type="string">
            <text:p>POMEZIA</text:p>
          </table:table-cell>
          <table:table-cell table:style-name="ce4" office:value-type="string">
            <text:p>03986581001</text:p>
          </table:table-cell>
          <table:table-cell table:style-name="ce8" office:value-type="float" office:value="3660.55">
            <text:p><text:s/>€ 3.660,55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57">
            <text:p>1057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683.72">
            <text:p><text:s/>€ 683,72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58">
            <text:p>1058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626.79">
            <text:p><text:s/>€ 626,7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59">
            <text:p>1059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86.14">
            <text:p><text:s/>€ 186,14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60">
            <text:p>1060</text:p>
          </table:table-cell>
          <table:table-cell table:style-name="ce4" office:value-type="string">
            <text:p>EROGAZIONE CONTRIBUTI A PERSONE E FAMIGLIE BISOGNOSE GENNAIO-MARZO 2017</text:p>
          </table:table-cell>
          <table:table-cell table:style-name="ce4" office:value-type="string">
            <text:p>CONGREGAZIONE SUORE ORSOLINE SCM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0530300243</text:p>
          </table:table-cell>
          <table:table-cell table:style-name="ce8" office:value-type="float" office:value="1217">
            <text:p><text:s/>€ 1.217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60">
            <text:p>1060</text:p>
          </table:table-cell>
          <table:table-cell table:style-name="ce4" office:value-type="string">
            <text:p>EROGAZIONE CONTRIBUTI A PERSONE E FAMIGLIE BISOGNOSE GENNAIO-MARZO 2017</text:p>
          </table:table-cell>
          <table:table-cell table:style-name="ce4" office:value-type="string">
            <text:p>I.P.A.B. "VILLA SERENA"</text:p>
          </table:table-cell>
          <table:table-cell table:style-name="ce4" office:value-type="string">
            <text:p>36020</text:p>
          </table:table-cell>
          <table:table-cell table:style-name="ce4" office:value-type="string">
            <text:p>SOLAGNA</text:p>
          </table:table-cell>
          <table:table-cell table:style-name="ce4" office:value-type="string">
            <text:p>02698890247</text:p>
          </table:table-cell>
          <table:table-cell table:style-name="ce8" office:value-type="float" office:value="300">
            <text:p><text:s/>€ 3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60">
            <text:p>1060</text:p>
          </table:table-cell>
          <table:table-cell table:style-name="ce4" office:value-type="string">
            <text:p>EROGAZIONE CONTRIBUTI A PERSONE E FAMIGLIE BISOGNOSE GENNAIO-MARZO 2017</text:p>
          </table:table-cell>
          <table:table-cell table:style-name="ce4" office:value-type="string">
            <text:p>OPERA DELLA PROVVIDENZA S. ANTONIO</text:p>
          </table:table-cell>
          <table:table-cell table:style-name="ce4" office:value-type="string">
            <text:p>35030</text:p>
          </table:table-cell>
          <table:table-cell table:style-name="ce4" office:value-type="string">
            <text:p>RUBANO</text:p>
          </table:table-cell>
          <table:table-cell table:style-name="ce4" office:value-type="string">
            <text:p>01561250281</text:p>
          </table:table-cell>
          <table:table-cell table:style-name="ce8" office:value-type="float" office:value="2004">
            <text:p><text:s/>€ 2.004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60">
            <text:p>1060</text:p>
          </table:table-cell>
          <table:table-cell table:style-name="ce4" office:value-type="string">
            <text:p>EROGAZIONE CONTRIBUTI A PERSONE E FAMIGLIE BISOGNOSE GENNAIO-MARZO 2017</text:p>
          </table:table-cell>
          <table:table-cell table:style-name="ce4" office:value-type="string">
            <text:p>ISTITUTO PALAZZOLO SUORE DELLE POVERELLE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0533470167</text:p>
          </table:table-cell>
          <table:table-cell table:style-name="ce8" office:value-type="float" office:value="400">
            <text:p><text:s/>€ 4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61">
            <text:p>1061</text:p>
          </table:table-cell>
          <table:table-cell table:style-name="ce4" office:value-type="string">
            <text:p>EROGAZIONE CONTRIBUTI A PERSONE E FAMIGLIE BISOGNOSE GENNAIO-MARZO 2017</text:p>
          </table:table-cell>
          <table:table-cell table:style-name="ce4" office:value-type="string">
            <text:p>LIBRA SOCIETÀ COOPERATIVA SOCIAL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72840243</text:p>
          </table:table-cell>
          <table:table-cell table:style-name="ce8" office:value-type="float" office:value="500">
            <text:p><text:s/>€ 5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62">
            <text:p>1062</text:p>
          </table:table-cell>
          <table:table-cell table:style-name="ce4" office:value-type="string">
            <text:p>EROGAZIONE CONTRIBUTI A PERSONE E FAMIGLIE BISOGNOSE GENNAIO-MARZO 2017</text:p>
          </table:table-cell>
          <table:table-cell table:style-name="ce4" office:value-type="string">
            <text:p>COOPERATIVA SOCIALE DI SOLIDARIETA' LA MADONNIN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723250243</text:p>
          </table:table-cell>
          <table:table-cell table:style-name="ce8" office:value-type="float" office:value="300">
            <text:p><text:s/>€ 3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63">
            <text:p>1063</text:p>
          </table:table-cell>
          <table:table-cell table:style-name="ce4" office:value-type="string">
            <text:p>EROGAZIONE CONTRIBUTI A PERSONE E FAMIGLIE BISOGNOSE GENNAIO-MARZO 2017</text:p>
          </table:table-cell>
          <table:table-cell table:style-name="ce4" office:value-type="string">
            <text:p>MOSAICO E AIAS SOC. COOP. SOCIALE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3370520284</text:p>
          </table:table-cell>
          <table:table-cell table:style-name="ce8" office:value-type="float" office:value="466">
            <text:p><text:s/>€ 466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64">
            <text:p>1064</text:p>
          </table:table-cell>
          <table:table-cell table:style-name="ce4" office:value-type="string">
            <text:p>EROGAZIONE CONTRIBUTI A PERSONE E FAMIGLIE BISOGNOSE GENNAIO-MARZO 2017</text:p>
          </table:table-cell>
          <table:table-cell table:style-name="ce4" office:value-type="string">
            <text:p>ADELANTE SOCIETÀ COOPERAT. SOCIALE ONLUS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031880242</text:p>
          </table:table-cell>
          <table:table-cell table:style-name="ce8" office:value-type="float" office:value="2702.7">
            <text:p><text:s/>€ 2.702,7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65">
            <text:p>1065</text:p>
          </table:table-cell>
          <table:table-cell table:style-name="ce4" office:value-type="string">
            <text:p>EROGAZIONE DI CONTRIBUTI A PERSONE E FAMIGLIE BISOGNOSE. PERIODO SETTEMBRE - DICEMBRE 2016</text:p>
          </table:table-cell>
          <table:table-cell table:style-name="ce4" office:value-type="string">
            <text:p>ADELANTE SOCIETÀ COOPERAT. SOCIALE ONLUS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031880242</text:p>
          </table:table-cell>
          <table:table-cell table:style-name="ce8" office:value-type="float" office:value="9828">
            <text:p><text:s/>€ 9.828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04.999 <text:s/>Acquisto di servizi per altre spese per formazione e addestramento n.a.c.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66">
            <text:p>1066</text:p>
          </table:table-cell>
          <table:table-cell table:style-name="ce4" office:value-type="string">
            <text:p>PARTECIPAZIONE CORSO DI FORMAZIONE "LA GESTIONE DEL PERSONALE NEL 2017" - AFFIDAMENTO IN ECONOMIA AI SENSI DELL'ART. 125 DEL D.LGS. 163/2006 ALLA DITTA PUBLIKA S.R.L. <text:s text:c="2"/>CIG Z9E1D5CCA5</text:p>
          </table:table-cell>
          <table:table-cell table:style-name="ce4" office:value-type="string">
            <text:p>PUBLIKA SRL</text:p>
          </table:table-cell>
          <table:table-cell table:style-name="ce4" office:value-type="string">
            <text:p>46049</text:p>
          </table:table-cell>
          <table:table-cell table:style-name="ce4" office:value-type="string">
            <text:p>VOLTA MANTOVANA</text:p>
          </table:table-cell>
          <table:table-cell table:style-name="ce4" office:value-type="string">
            <text:p>02213820208</text:p>
          </table:table-cell>
          <table:table-cell table:style-name="ce8" office:value-type="float" office:value="180">
            <text:p><text:s/>€ 18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99.002 <text:s/>Altre spese legali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67">
            <text:p>1067</text:p>
          </table:table-cell>
          <table:table-cell table:style-name="ce4" office:value-type="string">
            <text:p>ASSUNZIONE DI IMPEGNO DI SPESA PER AFFIDAMENTO DI INCARICO LEGALE DI DIFESA DELL'ENTE IN DUE RICORSI AVANTI AL PRESIDENTE DELLA REPUBBLICA - RICORSO VODAFONE</text:p>
          </table:table-cell>
          <table:table-cell table:style-name="ce4" office:value-type="string">
            <text:p>FAVERO FABIO ROBERTO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279260240</text:p>
          </table:table-cell>
          <table:table-cell table:style-name="ce8" office:value-type="float" office:value="2334.27">
            <text:p><text:s/>€ 2.334,27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99.002 <text:s/>Altre spese legali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68">
            <text:p>1068</text:p>
          </table:table-cell>
          <table:table-cell table:style-name="ce4" office:value-type="string">
            <text:p>ASSUNZIONE DI IMPEGNO DI SPESA PER AFFIDAMENTO DI INCARICO LEGALE DI DIFESA DELL'ENTE IN DUE RICORSI AVANTI AL PRESIDENTE DELLA REPUBBLICA - RICORSO DITTA MERLIN S.R.L.</text:p>
          </table:table-cell>
          <table:table-cell table:style-name="ce4" office:value-type="string">
            <text:p>FAVERO FABIO ROBERTO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279260240</text:p>
          </table:table-cell>
          <table:table-cell table:style-name="ce8" office:value-type="float" office:value="2410.15">
            <text:p><text:s/>€ 2.410,15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01.002 <text:s/>Organi istituzionali dell'amministrazione - Rimborsi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69">
            <text:p>1069</text:p>
          </table:table-cell>
          <table:table-cell table:style-name="ce4" office:value-type="string">
            <text:p>IMPEGNO DI SPESA <text:s/>PER SPESE DI MISSIONE SOSTENUTE DAL SINDACO <text:s/>PER VIAGGIO ISTITUZIONALE A VENEZIA - REGIONE VENETO IL GIORNO 16.3.2017</text:p>
          </table:table-cell>
          <table:table-cell table:style-name="ce4" office:value-type="string">
            <text:p>DALLA VALLE <text:s text:c="2"/>MARIC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DLLMRC63C50E970C</text:p>
          </table:table-cell>
          <table:table-cell table:style-name="ce8" office:value-type="float" office:value="12.2">
            <text:p><text:s/>€ 12,2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70">
            <text:p>1070</text:p>
          </table:table-cell>
          <table:table-cell table:style-name="ce4" office:value-type="string">
            <text:p>IMPEGNO DI SPESA PER LA FORNITURA DI BOCCIONI D’ACQUA E BICCHIERI DI PLASTICA PER GLI UFFICI COMUNALI – ANNO <text:s/>2017 – CIG <text:s/>ZE21CC8E79</text:p>
          </table:table-cell>
          <table:table-cell table:style-name="ce4" office:value-type="string">
            <text:p>BLU SERVICE SRL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2546450151</text:p>
          </table:table-cell>
          <table:table-cell table:style-name="ce8" office:value-type="float" office:value="975.51">
            <text:p><text:s/>€ 975,51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71">
            <text:p>1071</text:p>
          </table:table-cell>
          <table:table-cell table:style-name="ce4" office:value-type="string">
            <text:p>IMPEGNO DI SPESA PER LA FORNITURA DI CARBURANTE PER LE AUTOVETTURE DEL COMUNE DI MAROSTICA - <text:s/>ANNO 2017 - CIG <text:s/>Z9C1CC11B7</text:p>
          </table:table-cell>
          <table:table-cell table:style-name="ce4" office:value-type="string">
            <text:p>SCANAGATTA CARBURANTI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95090248</text:p>
          </table:table-cell>
          <table:table-cell table:style-name="ce8" office:value-type="float" office:value="117.05">
            <text:p><text:s/>€ 117,05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72">
            <text:p>1072</text:p>
          </table:table-cell>
          <table:table-cell table:style-name="ce4" office:value-type="string">
            <text:p>IMPEGNO DI SPESA PER LA FORNITURA DI CARBURANTE PER GLI AUTOCARRI <text:s/>DEL COMUNE DI MAROSTICA – ANNO 2017 – CIG <text:s/>Z9C1CC11B7</text:p>
          </table:table-cell>
          <table:table-cell table:style-name="ce4" office:value-type="string">
            <text:p>SCANAGATTA CARBURANTI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95090248</text:p>
          </table:table-cell>
          <table:table-cell table:style-name="ce8" office:value-type="float" office:value="521.17">
            <text:p><text:s/>€ 521,17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73">
            <text:p>1073</text:p>
          </table:table-cell>
          <table:table-cell table:style-name="ce4" office:value-type="string">
            <text:p>IMPEGNO DI SPESA PER LA FORNITURA DI CARBURANTE PER LE AUTOVETTURE DEL COMUNE DI MAROSTICA - <text:s/>ANNO 2017 - CIG <text:s/>Z9C1CC11B7</text:p>
          </table:table-cell>
          <table:table-cell table:style-name="ce4" office:value-type="string">
            <text:p>SCANAGATTA CARBURANTI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95090248</text:p>
          </table:table-cell>
          <table:table-cell table:style-name="ce8" office:value-type="float" office:value="167.01">
            <text:p><text:s/>€ 167,01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74">
            <text:p>1074</text:p>
          </table:table-cell>
          <table:table-cell table:style-name="ce4" office:value-type="string">
            <text:p>IMPEGNO DI SPESA PER LA FORNITURA DI CARBURANTE PER GLI AUTOCARRI <text:s/>DEL COMUNE DI MAROSTICA – ANNO 2017 – CIG <text:s/>Z9C1CC11B7</text:p>
          </table:table-cell>
          <table:table-cell table:style-name="ce4" office:value-type="string">
            <text:p>SCANAGATTA CARBURANTI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95090248</text:p>
          </table:table-cell>
          <table:table-cell table:style-name="ce8" office:value-type="float" office:value="806.94">
            <text:p><text:s/>€ 806,94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75">
            <text:p>1075</text:p>
          </table:table-cell>
          <table:table-cell table:style-name="ce4"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8" office:value-type="float" office:value="179.52">
            <text:p><text:s/>€ 179,52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76">
            <text:p>1076</text:p>
          </table:table-cell>
          <table:table-cell table:style-name="ce4"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8" office:value-type="float" office:value="119.69">
            <text:p><text:s/>€ 119,69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77">
            <text:p>1077</text:p>
          </table:table-cell>
          <table:table-cell table:style-name="ce4"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8" office:value-type="float" office:value="405.52">
            <text:p><text:s/>€ 405,52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78">
            <text:p>1078</text:p>
          </table:table-cell>
          <table:table-cell table:style-name="ce4"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8" office:value-type="float" office:value="191.99">
            <text:p><text:s/>€ 191,99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79">
            <text:p>1079</text:p>
          </table:table-cell>
          <table:table-cell table:style-name="ce4" office:value-type="string">
            <text:p>AGGIUDICAZIONE DEFINITIVA, TRAMITE PROCEDURA RDO-MEPA, DELLA FORNITURA DI STAMPATI VARI PER IL TRIENNIO 2016-2018. AFFIDAMENTO <text:s/>ALLA DITTA EDIT GRAF DI ISEPPI STEFANO DI NANTO (VI). CIG Z471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8" office:value-type="float" office:value="158.6">
            <text:p><text:s/>€ 158,6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06/04/2017</text:p>
          </table:table-cell>
          <table:table-cell table:style-name="ce5" office:value-type="float" office:value="1080">
            <text:p>1080</text:p>
          </table:table-cell>
          <table:table-cell table:style-name="ce4" office:value-type="string">
            <text:p>ASSUNZIONE IMPEGNO DI SPESA PER FORNITURA DI CARTA DA FOTOCOPIE PER IL TRIENNIO 2016-2018 A SEGUITO DI RDO IN MEPA – <text:s/>CIG Z9F17A941C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8" office:value-type="float" office:value="365.7">
            <text:p><text:s/>€ 365,7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999 <text:s/>Altri servizi ausiliari n.a.c.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081">
            <text:p>1081</text:p>
          </table:table-cell>
          <table:table-cell table:style-name="ce4" office:value-type="string">
            <text:p>Oneri istruttoria per pratica Consorzio Bonifica Brenta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8" office:value-type="float" office:value="112.5">
            <text:p><text:s/>€ 112,5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02.001 <text:s/>Rimborso per viaggio e trasloco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083">
            <text:p>1083</text:p>
          </table:table-cell>
          <table:table-cell table:style-name="ce4" office:value-type="string">
            <text:p>Rimborso spese di missione (spese di parcheggio) <text:s/>a dipendente per viaggio del 25/01/17 a Vicenza al Genio Civile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8" office:value-type="float" office:value="2">
            <text:p><text:s/>€ 2,0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02.001 <text:s/>Rimborso per viaggio e trasloco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084">
            <text:p>1084</text:p>
          </table:table-cell>
          <table:table-cell table:style-name="ce4" office:value-type="string">
            <text:p>rimborso spese di missione (parcheggi per euro 6,50 e pedaggio autostradale per euro 2,20) <text:s/>a dipendente per viaggi del mese di gennaio 2017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8" office:value-type="float" office:value="8.7">
            <text:p><text:s/>€ 8,7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085">
            <text:p>1085</text:p>
          </table:table-cell>
          <table:table-cell table:style-name="ce4" office:value-type="string">
            <text:p>Acquisto carburante per autocarro targato EY482LP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8" office:value-type="float" office:value="13.25">
            <text:p><text:s/>€ 13,25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086">
            <text:p>1086</text:p>
          </table:table-cell>
          <table:table-cell table:style-name="ce4" office:value-type="string">
            <text:p>Lavaggio lenzuola e federe per seggi elettorali - referendum costituzionale del 10/10/2016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8" office:value-type="float" office:value="120">
            <text:p><text:s/>€ 120,0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087">
            <text:p>1087</text:p>
          </table:table-cell>
          <table:table-cell table:style-name="ce4" office:value-type="string">
            <text:p>Acquisto fotocopie volantini per open day nido comunale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8" office:value-type="float" office:value="135.98">
            <text:p><text:s/>€ 135,98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088">
            <text:p>1088</text:p>
          </table:table-cell>
          <table:table-cell table:style-name="ce4" office:value-type="string">
            <text:p>acquisto fotocopie e volantini per celebrazione <text:s/>4 Martiri <text:s/>e borse di studio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8" office:value-type="float" office:value="131.75">
            <text:p><text:s/>€ 131,75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6 <text:s/>Materiale informatico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089">
            <text:p>1089</text:p>
          </table:table-cell>
          <table:table-cell table:style-name="ce4" office:value-type="string">
            <text:p>Acquisto urgente router per collegamento internet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8" office:value-type="float" office:value="35.38">
            <text:p><text:s/>€ 35,38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090">
            <text:p>1090</text:p>
          </table:table-cell>
          <table:table-cell table:style-name="ce4" office:value-type="string">
            <text:p>Ispezione ipotecaria <text:s/>presso agenzìa delle entrate di Bassano del Grappa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8" office:value-type="float" office:value="14">
            <text:p><text:s/>€ 14,0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091">
            <text:p>1091</text:p>
          </table:table-cell>
          <table:table-cell table:style-name="ce4" office:value-type="string">
            <text:p>Stampe di pieghevoli <text:s/>- letture animate in biblioteca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8" office:value-type="float" office:value="55.18">
            <text:p><text:s/>€ 55,18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6.002 <text:s/>Spese postali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092">
            <text:p>1092</text:p>
          </table:table-cell>
          <table:table-cell table:style-name="ce4" office:value-type="string">
            <text:p>acquisto n. 1000 cartoline di avviso di ricevimento presso ufficio postale di Marostica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8" office:value-type="float" office:value="35">
            <text:p><text:s/>€ 35,0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093">
            <text:p>1093</text:p>
          </table:table-cell>
          <table:table-cell table:style-name="ce4" office:value-type="string">
            <text:p><text:s/>acquisto carburante GPL <text:s/>per autocarro EY482LP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8" office:value-type="float" office:value="16.56">
            <text:p><text:s/>€ 16,56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02.001 <text:s/>Rimborso per viaggio e trasloco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094">
            <text:p>1094</text:p>
          </table:table-cell>
          <table:table-cell table:style-name="ce4" office:value-type="string">
            <text:p>Rimborso spese di missione (parcheggio) a dipendente per viaggio a Vicenza per conferenza di servizi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8" office:value-type="float" office:value="2">
            <text:p><text:s/>€ 2,0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096">
            <text:p>1096</text:p>
          </table:table-cell>
          <table:table-cell table:style-name="ce4" office:value-type="string">
            <text:p>Acquisto urgente cerniere per sistemazione mobile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8" office:value-type="float" office:value="70">
            <text:p><text:s/>€ 70,0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097">
            <text:p>1097</text:p>
          </table:table-cell>
          <table:table-cell table:style-name="ce4" office:value-type="string">
            <text:p>acquisto carburante Gpl per autocarro EY482LP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8" office:value-type="float" office:value="14.7">
            <text:p><text:s/>€ 14,7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02.001 <text:s/>Rimborso per viaggio e trasloco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098">
            <text:p>1098</text:p>
          </table:table-cell>
          <table:table-cell table:style-name="ce4" office:value-type="string">
            <text:p>Rimborso spese di missione (autostrada 10,40 + parcheggio € 10,00) a dipendente per <text:s/>viaggio a Verona per fiera Samoter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8" office:value-type="float" office:value="20.4">
            <text:p><text:s/>€ 20,4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2.001 <text:s/>Rimborso per viaggio e trasloco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099">
            <text:p>1099</text:p>
          </table:table-cell>
          <table:table-cell table:style-name="ce4" office:value-type="string">
            <text:p>Rimborso spese di missione <text:s/>a dipendente per parcheggi per € 9,50 e autostrada per € 2,20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8" office:value-type="float" office:value="11.7">
            <text:p><text:s/>€ 11,7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99.003 <text:s/>Quote di associazioni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00">
            <text:p>1100</text:p>
          </table:table-cell>
          <table:table-cell table:style-name="ce4" office:value-type="string">
            <text:p>ASSUNZIONE IMPEGNO DI SPESA PER QUOTA ASSOCIATIVA UNICA DI ADESIONE ANNO 2017 A FAVORE DEL CONSORZIO ENERGIA VENETO.</text:p>
          </table:table-cell>
          <table:table-cell table:style-name="ce4" office:value-type="string">
            <text:p>CONSORZIO ENERGIA VENETO (C.E.V.)</text:p>
          </table:table-cell>
          <table:table-cell table:style-name="ce4" office:value-type="string">
            <text:p>37138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274810237</text:p>
          </table:table-cell>
          <table:table-cell table:style-name="ce8" office:value-type="float" office:value="1352">
            <text:p><text:s/>€ 1.352,0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7.999 <text:s/>Altre spese sostenute per utilizzo di beni di terzi n.a.c.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01">
            <text:p>1101</text:p>
          </table:table-cell>
          <table:table-cell table:style-name="ce4" office:value-type="string">
            <text:p>Canoni consorzio bonifica brenta 2017</text:p>
          </table:table-cell>
          <table:table-cell table:style-name="ce4" office:value-type="string">
            <text:p>CONSORZIO DI BONIFICA BRENTA</text:p>
          </table:table-cell>
          <table:table-cell table:style-name="ce4" office:value-type="string">
            <text:p>35013</text:p>
          </table:table-cell>
          <table:table-cell table:style-name="ce4" office:value-type="string">
            <text:p>CITTADELLA</text:p>
          </table:table-cell>
          <table:table-cell table:style-name="ce4" office:value-type="float" office:value="90013790283">
            <text:p>90013790283</text:p>
          </table:table-cell>
          <table:table-cell table:style-name="ce8" office:value-type="float" office:value="18346.84">
            <text:p><text:s/>€ 18.346,84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03 <text:s/>Fabbricati ad uso scolastico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02">
            <text:p>1102</text:p>
          </table:table-cell>
          <table:table-cell table:style-name="ce4" office:value-type="string">
            <text:p>LAVORI DI ADEGUAMENTO IMPIANTO ELETTRICO AULA MAGNA SCUOLA MEDIA DEL CAPOLUOGO. <text:s/>APPROVAZIONE CONTABILITA' FINALE E CERTIFICATO DI REGOLARE ESECUZIONE. LIQUIDAZIONE CREDITO RESIDUO DITTA MAR</text:p>
          </table:table-cell>
          <table:table-cell table:style-name="ce4" office:value-type="string">
            <text:p>MAROSO S.R.L.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PIANEZZE</text:p>
          </table:table-cell>
          <table:table-cell table:style-name="ce4" office:value-type="string">
            <text:p>02667580241</text:p>
          </table:table-cell>
          <table:table-cell table:style-name="ce8" office:value-type="float" office:value="1463.96">
            <text:p><text:s/>€ 1.463,96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03 <text:s/>Fabbricati ad uso scolastico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03">
            <text:p>1103</text:p>
          </table:table-cell>
          <table:table-cell table:style-name="ce4" office:value-type="string">
            <text:p>LAVORI DI ADEGUAMENTO IMPIANTO ELETTRICO AULA MAGNA SCUOLA MEDIA DEL CAPOLUOGO. <text:s/>APPROVAZIONE CONTABILITA' FINALE E CERTIFICATO DI REGOLARE ESECUZIONE. LIQUIDAZIONE CREDITO RESIDUO DITTA MAR</text:p>
          </table:table-cell>
          <table:table-cell table:style-name="ce4" office:value-type="string">
            <text:p>MAROSO S.R.L.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PIANEZZE</text:p>
          </table:table-cell>
          <table:table-cell table:style-name="ce4" office:value-type="string">
            <text:p>02667580241</text:p>
          </table:table-cell>
          <table:table-cell table:style-name="ce8" office:value-type="float" office:value="26166.17">
            <text:p><text:s/>€ 26.166,17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03 <text:s/>Fabbricati ad uso scolastico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04">
            <text:p>1104</text:p>
          </table:table-cell>
          <table:table-cell table:style-name="ce4" office:value-type="string">
            <text:p>LAVORI DI ADEGUAMENTO IMPIANTO ELETTRICO AULA MAGNA SCUOLA MEDIA DEL CAPOLUOGO. <text:s/>APPROVAZIONE CONTABILITA' FINALE E CERTIFICATO DI REGOLARE ESECUZIONE. LIQUIDAZIONE CREDITO RESIDUO DITTA MAR</text:p>
          </table:table-cell>
          <table:table-cell table:style-name="ce4" office:value-type="string">
            <text:p>MAROSO S.R.L.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PIANEZZE</text:p>
          </table:table-cell>
          <table:table-cell table:style-name="ce4" office:value-type="string">
            <text:p>02667580241</text:p>
          </table:table-cell>
          <table:table-cell table:style-name="ce8" office:value-type="float" office:value="2216.09">
            <text:p><text:s/>€ 2.216,09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03 <text:s/>Fabbricati ad uso scolastico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05">
            <text:p>1105</text:p>
          </table:table-cell>
          <table:table-cell table:style-name="ce4" office:value-type="string">
            <text:p>LAVORI DI ADEGUAMENTO IMPIANTO ELETTRICO AULA MAGNA SCUOLA MEDIA DEL CAPOLUOGO. <text:s/>APPROVAZIONE CONTABILITA' FINALE E CERTIFICATO DI REGOLARE ESECUZIONE. LIQUIDAZIONE CREDITO RESIDUO DITTA MAR</text:p>
          </table:table-cell>
          <table:table-cell table:style-name="ce4" office:value-type="string">
            <text:p>MAROSO S.R.L.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PIANEZZE</text:p>
          </table:table-cell>
          <table:table-cell table:style-name="ce4" office:value-type="string">
            <text:p>02667580241</text:p>
          </table:table-cell>
          <table:table-cell table:style-name="ce8" office:value-type="float" office:value="7664.47">
            <text:p><text:s/>€ 7.664,47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06">
            <text:p>1106</text:p>
          </table:table-cell>
          <table:table-cell table:style-name="ce4" office:value-type="string">
            <text:p>INTEGRAZIONE IMPEGNO DI SPESA PER COPERTURA BOLLETTE GAS A SEGUITO ATTIVAZIONE SERVIZIO PER ESECUZIONE ATTIVITÀ DI COLLAUDO DEGLI IMPIANTI DELLA SALA CONGRESSI POLITEAMA.</text:p>
          </table:table-cell>
          <table:table-cell table:style-name="ce4" office:value-type="string">
            <text:p>ASCOTRADE SPA</text:p>
          </table:table-cell>
          <table:table-cell table:style-name="ce4" office:value-type="string">
            <text:p>31053</text:p>
          </table:table-cell>
          <table:table-cell table:style-name="ce4" office:value-type="string">
            <text:p>PIEVE DI SOLIGO</text:p>
          </table:table-cell>
          <table:table-cell table:style-name="ce4" office:value-type="string">
            <text:p>01201910260</text:p>
          </table:table-cell>
          <table:table-cell table:style-name="ce8" office:value-type="float" office:value="140.21">
            <text:p><text:s/>€ 140,21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07">
            <text:p>1107</text:p>
          </table:table-cell>
          <table:table-cell table:style-name="ce4" office:value-type="string">
            <text:p>IMPEGNO DI SPESA DI € 5.000,00 PER EROGAZIONE CONTRIBUTO MENSILE CONTINUATIVO A FAVORE DELL'ASSOCIAZIONE <text:s/>PROTEZIONE CIVILE – PROTEZIONE DELL’AMBIENTE ED ECOLOGICO (IN BREVE PROTEZIONE CIVIL</text:p>
          </table:table-cell>
          <table:table-cell table:style-name="ce4" office:value-type="string">
            <text:p>CORPO VOLONTARIO ANTINCENDIO DI PROTEZIONE CIVIL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91018270248</text:p>
          </table:table-cell>
          <table:table-cell table:style-name="ce8" office:value-type="float" office:value="2000">
            <text:p><text:s/>€ 2.000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02 <text:s/>Fabbricati ad uso commerciale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08">
            <text:p>1108</text:p>
          </table:table-cell>
          <table:table-cell table:style-name="ce4" office:value-type="string">
            <text:p>CONNESSIONE ASILO NIDO COMUNALE ALLA RETE LAN COMUNALE. FORNITURA E POSA <text:s/>MATERIALI .INDIVIDUAZIONE MODALITÀ DI SCELTA DEL CONTRAENTE . AFFIDAMENTO FORNITURA MATERIALI <text:s/>ALLA DITTA SAIES SRL </text:p>
          </table:table-cell>
          <table:table-cell table:style-name="ce4" office:value-type="string">
            <text:p>S.A.I.E.S. SRL</text:p>
          </table:table-cell>
          <table:table-cell table:style-name="ce4" office:value-type="string">
            <text:p>35043</text:p>
          </table:table-cell>
          <table:table-cell table:style-name="ce4" office:value-type="string">
            <text:p>MONSELICE</text:p>
          </table:table-cell>
          <table:table-cell table:style-name="ce4" office:value-type="string">
            <text:p>03623820283</text:p>
          </table:table-cell>
          <table:table-cell table:style-name="ce8" office:value-type="float" office:value="4522.54">
            <text:p><text:s/>€ 4.522,54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09">
            <text:p>1109</text:p>
          </table:table-cell>
          <table:table-cell table:style-name="ce4" office:value-type="string">
            <text:p>MANUTENZIONE AGLI IMPIANTI IDRO-SANITARI PRESSO VARI EDIFICI DI PROPRIETA' COMUNALE – ANNO 2016. ASSUNZIONE IMPEGNO DI SPESA A FAVORE DELLA DITTA MAGLIA TERMOIDRAULICA S.A.S. DI MAGLIA MICHE</text:p>
          </table:table-cell>
          <table:table-cell table:style-name="ce4" office:value-type="string">
            <text:p>MAGLIA TERMOIDRAULICA SAS DI MICHELE &amp; C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231430244</text:p>
          </table:table-cell>
          <table:table-cell table:style-name="ce8" office:value-type="float" office:value="1531.2">
            <text:p><text:s/>€ 1.531,2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10">
            <text:p>1110</text:p>
          </table:table-cell>
          <table:table-cell table:style-name="ce4" office:value-type="string">
            <text:p>MANUTENZIONE AGLI IMPIANTI IDRO-SANITARI PRESSO VARI EDIFICI DI PROPRIETA' COMUNALE – ANNO 2016. ASSUNZIONE IMPEGNO DI SPESA A FAVORE DELLA DITTA MAGLIA TERMOIDRAULICA S.A.S. DI MAGLIA MICHE</text:p>
          </table:table-cell>
          <table:table-cell table:style-name="ce4" office:value-type="string">
            <text:p>MAGLIA TERMOIDRAULICA SAS DI MICHELE &amp; C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231430244</text:p>
          </table:table-cell>
          <table:table-cell table:style-name="ce8" office:value-type="float" office:value="280.21">
            <text:p><text:s/>€ 280,21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11">
            <text:p>1111</text:p>
          </table:table-cell>
          <table:table-cell table:style-name="ce4" office:value-type="string">
            <text:p>MANUTENZIONE AGLI IMPIANTI IDRO-SANITARI PRESSO VARI EDIFICI DI PROPRIETA' COMUNALE – ANNO 2016. ASSUNZIONE IMPEGNO DI SPESA A FAVORE DELLA DITTA MAGLIA TERMOIDRAULICA S.A.S. DI MAGLIA MICHE</text:p>
          </table:table-cell>
          <table:table-cell table:style-name="ce4" office:value-type="string">
            <text:p>MAGLIA TERMOIDRAULICA SAS DI MICHELE &amp; C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231430244</text:p>
          </table:table-cell>
          <table:table-cell table:style-name="ce8" office:value-type="float" office:value="57.75">
            <text:p><text:s/>€ 57,75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12">
            <text:p>1112</text:p>
          </table:table-cell>
          <table:table-cell table:style-name="ce4" office:value-type="string">
            <text:p>EROGAZIONE DI CONTRIBUTI A PERSONE E FAMIGLIE BISOGNOSE. PERIODO APRILE- DICEMBRE 2016</text:p>
          </table:table-cell>
          <table:table-cell table:style-name="ce4" office:value-type="string">
            <text:p>MOSAICO E AIAS SOC. COOP. SOCIALE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3370520284</text:p>
          </table:table-cell>
          <table:table-cell table:style-name="ce8" office:value-type="float" office:value="700">
            <text:p><text:s/>€ 7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13">
            <text:p>1113</text:p>
          </table:table-cell>
          <table:table-cell table:style-name="ce4" office:value-type="string">
            <text:p>EROGAZIONE DI CONTRIBUTI A PERSONE E FAMIGLIE BISOGNOSE. PERIODO APRILE- DICEMBRE 2016</text:p>
          </table:table-cell>
          <table:table-cell table:style-name="ce4" office:value-type="string">
            <text:p>MOSAICO E AIAS SOC. COOP. SOCIALE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3370520284</text:p>
          </table:table-cell>
          <table:table-cell table:style-name="ce8" office:value-type="float" office:value="700">
            <text:p><text:s/>€ 7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14">
            <text:p>1114</text:p>
          </table:table-cell>
          <table:table-cell table:style-name="ce4" office:value-type="string">
            <text:p>EROGAZIONE DI CONTRIBUTI A PERSONE E FAMIGLIE BISOGNOSE. PERIODO APRILE- DICEMBRE 2016</text:p>
          </table:table-cell>
          <table:table-cell table:style-name="ce4" office:value-type="string">
            <text:p>ISTITUTO SERVIZI ASSIST.CIMA COLBACCHINI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0557850245</text:p>
          </table:table-cell>
          <table:table-cell table:style-name="ce8" office:value-type="float" office:value="662">
            <text:p><text:s/>€ 662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14">
            <text:p>1114</text:p>
          </table:table-cell>
          <table:table-cell table:style-name="ce4" office:value-type="string">
            <text:p>EROGAZIONE DI CONTRIBUTI A PERSONE E FAMIGLIE BISOGNOSE. PERIODO APRILE- DICEMBRE 2016</text:p>
          </table:table-cell>
          <table:table-cell table:style-name="ce4" office:value-type="string">
            <text:p>CASA DI RIPOSO DI CARTIGLIANO I.P.A.B.</text:p>
          </table:table-cell>
          <table:table-cell table:style-name="ce4" office:value-type="string">
            <text:p>36050</text:p>
          </table:table-cell>
          <table:table-cell table:style-name="ce4" office:value-type="string">
            <text:p>CARTIGLIANO</text:p>
          </table:table-cell>
          <table:table-cell table:style-name="ce4" office:value-type="string">
            <text:p>00521880245</text:p>
          </table:table-cell>
          <table:table-cell table:style-name="ce8" office:value-type="float" office:value="400">
            <text:p><text:s/>€ 4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14">
            <text:p>1114</text:p>
          </table:table-cell>
          <table:table-cell table:style-name="ce4" office:value-type="string">
            <text:p>EROGAZIONE DI CONTRIBUTI A PERSONE E FAMIGLIE BISOGNOSE. PERIODO APRILE- DICEMBRE 2016</text:p>
          </table:table-cell>
          <table:table-cell table:style-name="ce4" office:value-type="string">
            <text:p>I.P.A.B. "VILLA SERENA"</text:p>
          </table:table-cell>
          <table:table-cell table:style-name="ce4" office:value-type="string">
            <text:p>36020</text:p>
          </table:table-cell>
          <table:table-cell table:style-name="ce4" office:value-type="string">
            <text:p>SOLAGNA</text:p>
          </table:table-cell>
          <table:table-cell table:style-name="ce4" office:value-type="string">
            <text:p>02698890247</text:p>
          </table:table-cell>
          <table:table-cell table:style-name="ce8" office:value-type="float" office:value="600">
            <text:p><text:s/>€ 6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14">
            <text:p>1114</text:p>
          </table:table-cell>
          <table:table-cell table:style-name="ce4" office:value-type="string">
            <text:p>EROGAZIONE DI CONTRIBUTI A PERSONE E FAMIGLIE BISOGNOSE. PERIODO APRILE- DICEMBRE 2016</text:p>
          </table:table-cell>
          <table:table-cell table:style-name="ce4" office:value-type="string">
            <text:p>OPERA DELLA PROVVIDENZA S. ANTONIO</text:p>
          </table:table-cell>
          <table:table-cell table:style-name="ce4" office:value-type="string">
            <text:p>35030</text:p>
          </table:table-cell>
          <table:table-cell table:style-name="ce4" office:value-type="string">
            <text:p>RUBANO</text:p>
          </table:table-cell>
          <table:table-cell table:style-name="ce4" office:value-type="string">
            <text:p>01561250281</text:p>
          </table:table-cell>
          <table:table-cell table:style-name="ce8" office:value-type="float" office:value="2004">
            <text:p><text:s/>€ 2.004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14">
            <text:p>1114</text:p>
          </table:table-cell>
          <table:table-cell table:style-name="ce4" office:value-type="string">
            <text:p>EROGAZIONE DI CONTRIBUTI A PERSONE E FAMIGLIE BISOGNOSE. PERIODO APRILE- DICEMBRE 2016</text:p>
          </table:table-cell>
          <table:table-cell table:style-name="ce4" office:value-type="string">
            <text:p>COOPERATIVA SOCIALE DI SOLIDARIETA' LA MADONNIN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723250243</text:p>
          </table:table-cell>
          <table:table-cell table:style-name="ce8" office:value-type="float" office:value="900">
            <text:p><text:s/>€ 9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14">
            <text:p>1114</text:p>
          </table:table-cell>
          <table:table-cell table:style-name="ce4" office:value-type="string">
            <text:p>EROGAZIONE DI CONTRIBUTI A PERSONE E FAMIGLIE BISOGNOSE. PERIODO APRILE- DICEMBRE 2016</text:p>
          </table:table-cell>
          <table:table-cell table:style-name="ce4" office:value-type="string">
            <text:p>ISTITUTO PALAZZOLO SUORE DELLE POVERELLE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0533470167</text:p>
          </table:table-cell>
          <table:table-cell table:style-name="ce8" office:value-type="float" office:value="400">
            <text:p><text:s/>€ 4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14">
            <text:p>1114</text:p>
          </table:table-cell>
          <table:table-cell table:style-name="ce4" office:value-type="string">
            <text:p>EROGAZIONE DI CONTRIBUTI A PERSONE E FAMIGLIE BISOGNOSE. PERIODO APRILE- DICEMBRE 2016</text:p>
          </table:table-cell>
          <table:table-cell table:style-name="ce4" office:value-type="string">
            <text:p>ITINERARI ECO SOCIO SISTEMICI</text:p>
          </table:table-cell>
          <table:table-cell table:style-name="ce4" office:value-type="string">
            <text:p>36028</text:p>
          </table:table-cell>
          <table:table-cell table:style-name="ce4" office:value-type="string">
            <text:p>ROSSANO VENETO</text:p>
          </table:table-cell>
          <table:table-cell table:style-name="ce4" office:value-type="string">
            <text:p>02848860249</text:p>
          </table:table-cell>
          <table:table-cell table:style-name="ce8" office:value-type="float" office:value="2598.06">
            <text:p><text:s/>€ 2.598,06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15">
            <text:p>1115</text:p>
          </table:table-cell>
          <table:table-cell table:style-name="ce4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2878.29">
            <text:p><text:s/>€ 2.878,29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16">
            <text:p>1116</text:p>
          </table:table-cell>
          <table:table-cell table:style-name="ce4"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3498.05">
            <text:p><text:s/>€ 3.498,0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17">
            <text:p>1117</text:p>
          </table:table-cell>
          <table:table-cell table:style-name="ce4"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2997.28">
            <text:p><text:s/>€ 2.997,28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07/04/2017</text:p>
          </table:table-cell>
          <table:table-cell table:style-name="ce5" office:value-type="float" office:value="1118">
            <text:p>1118</text:p>
          </table:table-cell>
          <table:table-cell table:style-name="ce4" office:value-type="string">
            <text:p><text:s/>REIMPEGNO A FAVORE DELLA DITTA ATI SERENISSIMA RISTORAZIONE SPA - VEGRA CAMIN SRL PER LA FORNITURA DI PASTI AGLI INSEGNANTI DELLE SCUOLE DI MAROSTICA, A.S 2016-2017 <text:s/>- <text:s/>CIG. 553596245C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1186.04">
            <text:p><text:s/>€ 1.186,04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19">
            <text:p>1119</text:p>
          </table:table-cell>
          <table:table-cell table:style-name="ce4" office:value-type="string">
            <text:p>LAVORI DI CONSOLIDAMENTO DI UN MURO E MESSA IN SICUREZZA DELLA STRADA DI VIA MARCHETTI. CUP G74H15001840004. RIDETERMINAZIONE IMPORTO DI CONTRATTO <text:s/>E SPESE TECNICHE A SEGUITO APPROVAZIONE PE</text:p>
          </table:table-cell>
          <table:table-cell table:style-name="ce4" office:value-type="string">
            <text:p>GHELLER SRL</text:p>
          </table:table-cell>
          <table:table-cell table:style-name="ce4" office:value-type="string">
            <text:p>36020</text:p>
          </table:table-cell>
          <table:table-cell table:style-name="ce4" office:value-type="string">
            <text:p>SOLAGNA</text:p>
          </table:table-cell>
          <table:table-cell table:style-name="ce4" office:value-type="string">
            <text:p>02230600245</text:p>
          </table:table-cell>
          <table:table-cell table:style-name="ce8" office:value-type="float" office:value="3965">
            <text:p><text:s/>€ 3.965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20">
            <text:p>1120</text:p>
          </table:table-cell>
          <table:table-cell table:style-name="ce4" office:value-type="string">
            <text:p>LAVORI DI CONSOLIDAMENTO DI UN MURO E MESSA IN SICUREZZA DELLA STRADA DI VIA MARCHETTI. CUP G74H15001840004.LIQUIDAZIONE 2° STATO AVANZAMENTO LAVORI ALLA DITTA GHELLER S.R.L. DI SOLAGNA. CIG</text:p>
          </table:table-cell>
          <table:table-cell table:style-name="ce4" office:value-type="string">
            <text:p>GHELLER SRL</text:p>
          </table:table-cell>
          <table:table-cell table:style-name="ce4" office:value-type="string">
            <text:p>36020</text:p>
          </table:table-cell>
          <table:table-cell table:style-name="ce4" office:value-type="string">
            <text:p>SOLAGNA</text:p>
          </table:table-cell>
          <table:table-cell table:style-name="ce4" office:value-type="string">
            <text:p>02230600245</text:p>
          </table:table-cell>
          <table:table-cell table:style-name="ce8" office:value-type="float" office:value="38837.49">
            <text:p><text:s/>€ 38.837,49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21">
            <text:p>1121</text:p>
          </table:table-cell>
          <table:table-cell table:style-name="ce4" office:value-type="string">
            <text:p>LAVORI DI CONSOLIDAMENTO DI UN MURO E MESSA IN SICUREZZA DELLA STRADA DI VIA MARCHETTI. CUP G74H15001840004.LIQUIDAZIONE 2° STATO AVANZAMENTO LAVORI ALLA DITTA GHELLER S.R.L. DI SOLAGNA. CIG</text:p>
          </table:table-cell>
          <table:table-cell table:style-name="ce4" office:value-type="string">
            <text:p>GHELLER SRL</text:p>
          </table:table-cell>
          <table:table-cell table:style-name="ce4" office:value-type="string">
            <text:p>36020</text:p>
          </table:table-cell>
          <table:table-cell table:style-name="ce4" office:value-type="string">
            <text:p>SOLAGNA</text:p>
          </table:table-cell>
          <table:table-cell table:style-name="ce4" office:value-type="string">
            <text:p>02230600245</text:p>
          </table:table-cell>
          <table:table-cell table:style-name="ce8" office:value-type="float" office:value="23712.5">
            <text:p><text:s/>€ 23.712,5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22">
            <text:p>1122</text:p>
          </table:table-cell>
          <table:table-cell table:style-name="ce4" office:value-type="string">
            <text:p>FORNITURA E POSA NUOVO CANCELLO CARRAIO SCUOLA MATERNA DI CROSARA. <text:s/>INDIVIDUAZIONE MODALITA' SCELTA CONTRAENTE. AFFIDAMENTO FORNITURA ALLA DITTA BATTAGLIN G. BATTISTA DI MAROSTICA (VI). CIG.</text:p>
          </table:table-cell>
          <table:table-cell table:style-name="ce4" office:value-type="string">
            <text:p>BATTAGLIN GIAMBATTIST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355480243</text:p>
          </table:table-cell>
          <table:table-cell table:style-name="ce8" office:value-type="float" office:value="2562">
            <text:p><text:s/>€ 2.562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9.007 <text:s/>Servizi di gestione documentale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23">
            <text:p>1123</text:p>
          </table:table-cell>
          <table:table-cell table:style-name="ce4" office:value-type="string">
            <text:p>PROROGA AFFIDAMENTO CONTRATTO DI SERVIZIO TEMPORANEO PER ATTIVITA' DI GESTIONE DEL SERVIZIO DI UFFICIO STAMPA PER COMUNICAZIONE ISTITUZIONALE. DITTA <text:s/>MABI COMUNICAZIONE – CIG Z0E17B1A92.</text:p>
          </table:table-cell>
          <table:table-cell table:style-name="ce4" office:value-type="string">
            <text:p>MABI COMUNICAZIONE DI BISINELLA MAR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612480248</text:p>
          </table:table-cell>
          <table:table-cell table:style-name="ce8" office:value-type="float" office:value="863.76">
            <text:p><text:s/>€ 863,76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2.02.01.03.001 <text:s/>Mobili e arredi per ufficio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24">
            <text:p>1124</text:p>
          </table:table-cell>
          <table:table-cell table:style-name="ce4" office:value-type="string">
            <text:p>IMPEGNO DI SPESA A FAVORE DELLA DITTA METAN ITALIA SPA PER ACQUISTO DI N. 1 SEDIA DA UFFICIO PER L'ISTITUTO COMPRENSIVO STATALE DI MAROSTICA - ODA MEPA N. 3505297 - CIG Z9E1D5B80E</text:p>
          </table:table-cell>
          <table:table-cell table:style-name="ce4" office:value-type="string">
            <text:p>MANUTAN ITALIA SPA</text:p>
          </table:table-cell>
          <table:table-cell table:style-name="ce4" office:value-type="string">
            <text:p>20092</text:p>
          </table:table-cell>
          <table:table-cell table:style-name="ce4" office:value-type="string">
            <text:p>CINISELLO BALSAMO</text:p>
          </table:table-cell>
          <table:table-cell table:style-name="ce4" office:value-type="string">
            <text:p>02097170969</text:p>
          </table:table-cell>
          <table:table-cell table:style-name="ce8" office:value-type="float" office:value="115.9">
            <text:p><text:s/>€ 115,9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2.02.01.09.009 <text:s/>Infrastrutture telematiche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25">
            <text:p>1125</text:p>
          </table:table-cell>
          <table:table-cell table:style-name="ce4" office:value-type="string">
            <text:p>LAVORI DI CONNESSIONE ALLA RETE LAN COMUNALE. FORNITURA E POSA <text:s/>MATERIALI. INTEGRAZIONE IMPEGNO DI SPESA A FAVORE DELLA <text:s/>DITTA SAIES SRL DI MONSELICE (PD) CIG Z401CC2BE7 .</text:p>
          </table:table-cell>
          <table:table-cell table:style-name="ce4" office:value-type="string">
            <text:p>S.A.I.E.S. SRL</text:p>
          </table:table-cell>
          <table:table-cell table:style-name="ce4" office:value-type="string">
            <text:p>35043</text:p>
          </table:table-cell>
          <table:table-cell table:style-name="ce4" office:value-type="string">
            <text:p>MONSELICE</text:p>
          </table:table-cell>
          <table:table-cell table:style-name="ce4" office:value-type="string">
            <text:p>03623820283</text:p>
          </table:table-cell>
          <table:table-cell table:style-name="ce8" office:value-type="float" office:value="1981.28">
            <text:p><text:s/>€ 1.981,2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26">
            <text:p>1126</text:p>
          </table:table-cell>
          <table:table-cell table:style-name="ce4" office:value-type="string">
            <text:p>SERVIZIO DI SPAZZAMENTO STRADE E AREE PUBBLICHE . PROROGA DEL SERVIZIO FINO AL 01/02/2017. ASSUNZIONE IMPEGNO DI SPESA A FAVORE DELLA DITTA FIORESE 2G SRL CON SEDE A BASSANO DEL GRAPPA (VI).</text:p>
          </table:table-cell>
          <table:table-cell table:style-name="ce4" office:value-type="string">
            <text:p>FIORESE 2G S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908760248</text:p>
          </table:table-cell>
          <table:table-cell table:style-name="ce8" office:value-type="float" office:value="52.46">
            <text:p><text:s/>€ 52,46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27">
            <text:p>1127</text:p>
          </table:table-cell>
          <table:table-cell table:style-name="ce4" office:value-type="string">
            <text:p>SERVIZIO DI SPAZZAMENTO STRADE E AREE PUBBLICHE. PROROGA <text:s/>TECNICA <text:s/>ALLA DITTA FIORESE 2G SRL CON SEDE A BASSANO DEL GRAPPA (VI) E RELATIVO IMPEGNO DI SPESA. CIG : Z661938153</text:p>
          </table:table-cell>
          <table:table-cell table:style-name="ce4" office:value-type="string">
            <text:p>FIORESE 2G S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908760248</text:p>
          </table:table-cell>
          <table:table-cell table:style-name="ce8" office:value-type="float" office:value="2088.99">
            <text:p><text:s/>€ 2.088,99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09.003 <text:s/>Manutenzione ordinaria e riparazioni di mobili e arredi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28">
            <text:p>1128</text:p>
          </table:table-cell>
          <table:table-cell table:style-name="ce4" office:value-type="string">
            <text:p>AFIDAMENTO MANUTENZIONE E NUOVA FORNITURA TENDE PER SCUOLA MEDIA DI PRIMO GRADO DI CROSARA . DITTA VIVIAN TENDE DI CRESTANI MORENO . MAROSTICA . CIG. Z7E1BB5CAB.</text:p>
          </table:table-cell>
          <table:table-cell table:style-name="ce4" office:value-type="string">
            <text:p>VIVIAN TENDE DI CRESTANI MORENO MAR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861500245</text:p>
          </table:table-cell>
          <table:table-cell table:style-name="ce8" office:value-type="float" office:value="866.2">
            <text:p><text:s/>€ 866,2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29">
            <text:p>1129</text:p>
          </table:table-cell>
          <table:table-cell table:style-name="ce4" office:value-type="string">
            <text:p>PROVA DI COMBUSTIONE PRESSO CENTRALE TERMICA <text:s/>COMUNALE.INDIVIDUAZIONE MODALITA' DI SCELTA DEL CONTRANTE.AFFIDAMENTO LAVORI ALLA DITTA AGNOLIN IMPIANTI DI MAROSTICA (VI). CIG. ZAE1E02D20</text:p>
          </table:table-cell>
          <table:table-cell table:style-name="ce4" office:value-type="string">
            <text:p>AGNOLIN IMPIANTI DI AGNOLIN FILIPP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537570248</text:p>
          </table:table-cell>
          <table:table-cell table:style-name="ce8" office:value-type="float" office:value="146.4">
            <text:p><text:s/>€ 146,4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1.02.011 <text:s/>Trasferimenti correnti a Aziende sanitarie locali <text:s/>n.a.f.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30">
            <text:p>1130</text:p>
          </table:table-cell>
          <table:table-cell table:style-name="ce4" office:value-type="string">
            <text:p>ASSUNZIONE IMPEGNO DI SPESA PER VISITE FISCALI ANNO 2017</text:p>
          </table:table-cell>
          <table:table-cell table:style-name="ce4" office:value-type="string">
            <text:p>AZIENDA ULSS N. 7 PEDEMONTAN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0913430245</text:p>
          </table:table-cell>
          <table:table-cell table:style-name="ce8" office:value-type="float" office:value="124.25">
            <text:p><text:s/>€ 124,25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31">
            <text:p>1131</text:p>
          </table:table-cell>
          <table:table-cell table:style-name="ce4" office:value-type="string">
            <text:p>SERVIZIO MANUTENZIONE ESTINTORI - ANNO 2016. INTEGRAZIONE IMPEGNO DI SPESA A FAVORE DELLA DITTA P.A.S.S. <text:s/>SRL <text:s/>DI S. VITO DI LEGUZZANO (VI). CIG. ZA3127AB05.</text:p>
          </table:table-cell>
          <table:table-cell table:style-name="ce4" office:value-type="string">
            <text:p>P.A.S.S. SRL</text:p>
          </table:table-cell>
          <table:table-cell table:style-name="ce4" office:value-type="string">
            <text:p>36030</text:p>
          </table:table-cell>
          <table:table-cell table:style-name="ce4" office:value-type="string">
            <text:p>SAN VITO DI LEGUZZANO</text:p>
          </table:table-cell>
          <table:table-cell table:style-name="ce4" office:value-type="string">
            <text:p>02984410247</text:p>
          </table:table-cell>
          <table:table-cell table:style-name="ce8" office:value-type="float" office:value="968.68">
            <text:p><text:s/>€ 968,68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32">
            <text:p>1132</text:p>
          </table:table-cell>
          <table:table-cell table:style-name="ce4" office:value-type="string">
            <text:p>SERVIZIO MANUTENZIONE ESTINTORI - ANNI 2015 E 2016. AFFIDAMENTO SERVIZIO ALLA DITTA P.A.S.S. <text:s/>SRL <text:s/>DI S. VITO DI LEGUZZANO (VI). CIG. ZA3127AB05.</text:p>
          </table:table-cell>
          <table:table-cell table:style-name="ce4" office:value-type="string">
            <text:p>P.A.S.S. SRL</text:p>
          </table:table-cell>
          <table:table-cell table:style-name="ce4" office:value-type="string">
            <text:p>36030</text:p>
          </table:table-cell>
          <table:table-cell table:style-name="ce4" office:value-type="string">
            <text:p>SAN VITO DI LEGUZZANO</text:p>
          </table:table-cell>
          <table:table-cell table:style-name="ce4" office:value-type="string">
            <text:p>02984410247</text:p>
          </table:table-cell>
          <table:table-cell table:style-name="ce8" office:value-type="float" office:value="1684.82">
            <text:p><text:s/>€ 1.684,82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5.999 <text:s/>Attrezzature n.a.c.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33">
            <text:p>1133</text:p>
          </table:table-cell>
          <table:table-cell table:style-name="ce4" office:value-type="string">
            <text:p>FORNITURA E POSA DI CONDIZIONATORI PRESSO UFFICI COMUNALI. INTEGRAZIONE IMPEGNO DI SPESA A FAVORE DELLA DITTA TERMOCLIMA DI SICILIA GIOVANNI DI SCHIAVON (VI). CIG. Z471AE078A.</text:p>
          </table:table-cell>
          <table:table-cell table:style-name="ce4" office:value-type="string">
            <text:p>TERMOCLIMA DI SICILIA GIOVANNI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SCHIAVON</text:p>
          </table:table-cell>
          <table:table-cell table:style-name="ce4" office:value-type="string">
            <text:p>02811050240</text:p>
          </table:table-cell>
          <table:table-cell table:style-name="ce8" office:value-type="float" office:value="2238.7">
            <text:p><text:s/>€ 2.238,7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2.02.01.05.999 <text:s/>Attrezzature n.a.c.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34">
            <text:p>1134</text:p>
          </table:table-cell>
          <table:table-cell table:style-name="ce4" office:value-type="string">
            <text:p>FORNITURA E POSA DI CONDIZIONATORI PRESSO UFFICI COMUNALI. AFFIDAMENTO ALLA DITTA TERMOCLIMA DI SICILIA GIOVANNI DI SCHIAVON (VI). CIG. Z471AE078A.</text:p>
          </table:table-cell>
          <table:table-cell table:style-name="ce4" office:value-type="string">
            <text:p>TERMOCLIMA DI SICILIA GIOVANNI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SCHIAVON</text:p>
          </table:table-cell>
          <table:table-cell table:style-name="ce4" office:value-type="string">
            <text:p>02811050240</text:p>
          </table:table-cell>
          <table:table-cell table:style-name="ce8" office:value-type="float" office:value="7033.3">
            <text:p><text:s/>€ 7.033,3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35">
            <text:p>1135</text:p>
          </table:table-cell>
          <table:table-cell table:style-name="ce4" office:value-type="string">
            <text:p>IMPEGNO DI SPESA PER RIMBORSO SPESE CONVENZIONE AGENZIA DELLE ENTRATE PER RISCOSSIONE COSAP ANNO 2016</text:p>
          </table:table-cell>
          <table:table-cell table:style-name="ce4" office:value-type="string">
            <text:p>AGENZIA DELLE ENTRATE</text:p>
          </table:table-cell>
          <table:table-cell table:style-name="ce4" office:value-type="string">
            <text:p>00100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6363391001</text:p>
          </table:table-cell>
          <table:table-cell table:style-name="ce8" office:value-type="float" office:value="174.1">
            <text:p><text:s/>€ 174,1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36">
            <text:p>1136</text:p>
          </table:table-cell>
          <table:table-cell table:style-name="ce4" office:value-type="string">
            <text:p>IMPEGNO DI SPESA A FAVORE DELLA DITTA A.T.I. SERENISSIMA RISTORAZIONE SPA - VEGRA CAMIN SRL PER L'AFFIDAMENTO DEL SERVIZIO DI SCODELLAMENTO E PULIZIA DEGLI SPAZI DELLA MENSA SCOLASTICA DELLA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547.4">
            <text:p><text:s/>€ 547,4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37">
            <text:p>1137</text:p>
          </table:table-cell>
          <table:table-cell table:style-name="ce4" office:value-type="string">
            <text:p>IMPEGNO DI SPESA A FAVORE DELLA DITTA A.T.I. SERENISSIMA RISTORAZIONE SPA - VEGRA CAMIN SRL PER L'AFFIDAMENTO DEL SERVIZIO DI SCODELLAMENTO E PULIZIA DEGLI SPAZI DELLA MENSA SCOLASTICA DELLA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895.75">
            <text:p><text:s/>€ 895,7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38">
            <text:p>1138</text:p>
          </table:table-cell>
          <table:table-cell table:style-name="ce4"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3724.5">
            <text:p><text:s/>€ 3.724,5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39">
            <text:p>1139</text:p>
          </table:table-cell>
          <table:table-cell table:style-name="ce4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4" office:value-type="string">
            <text:p>ESCAVAZIONI ROSSI GIORGIO &amp; C. SNC</text:p>
          </table:table-cell>
          <table:table-cell table:style-name="ce4" office:value-type="string">
            <text:p>36046</text:p>
          </table:table-cell>
          <table:table-cell table:style-name="ce4" office:value-type="string">
            <text:p>LUSIANA</text:p>
          </table:table-cell>
          <table:table-cell table:style-name="ce4" office:value-type="string">
            <text:p>01734770249</text:p>
          </table:table-cell>
          <table:table-cell table:style-name="ce8" office:value-type="float" office:value="418.84">
            <text:p><text:s/>€ 418,84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40">
            <text:p>1140</text:p>
          </table:table-cell>
          <table:table-cell table:style-name="ce4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4" office:value-type="string">
            <text:p>SCALCO COMM. PIETRO DI SCALCO GIUSEPP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130640240</text:p>
          </table:table-cell>
          <table:table-cell table:style-name="ce8" office:value-type="float" office:value="568.52">
            <text:p><text:s/>€ 568,52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41">
            <text:p>1141</text:p>
          </table:table-cell>
          <table:table-cell table:style-name="ce4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4" office:value-type="string">
            <text:p>SCALCO COMM. PIETRO DI SCALCO GIUSEPP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130640240</text:p>
          </table:table-cell>
          <table:table-cell table:style-name="ce8" office:value-type="float" office:value="1509.14">
            <text:p><text:s/>€ 1.509,14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42">
            <text:p>1142</text:p>
          </table:table-cell>
          <table:table-cell table:style-name="ce4" office:value-type="string">
            <text:p>INTERVENTO DI RIPARAZIONE DEL SOLLEVATORE OMCN PER AUTOMEZZI IN DOTAZIONE AL MAGAZZINO COMUNALE. AFFIDO LAVORI E ASSUNZIONE IMPEGNO DI SPESA A FAVORE DELLA DITTA P.B.S. HYDROTECNICA S.R.L. D</text:p>
          </table:table-cell>
          <table:table-cell table:style-name="ce4" office:value-type="string">
            <text:p>P.B.S. HYDROTECNICA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30240247</text:p>
          </table:table-cell>
          <table:table-cell table:style-name="ce8" office:value-type="float" office:value="168.36">
            <text:p><text:s/>€ 168,36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43">
            <text:p>1143</text:p>
          </table:table-cell>
          <table:table-cell table:style-name="ce4" office:value-type="string">
            <text:p>APPALTI <text:s/>SERVIZI E FORNITURE - ANNI 2015 E 2016. ASSUNZIONE IMPEGNI DI SPESA A FAVORE DELLE DITTE AFFIDATARIE.</text:p>
          </table:table-cell>
          <table:table-cell table:style-name="ce4" office:value-type="string">
            <text:p>IDRO.FER.MET. S.R.L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772300240</text:p>
          </table:table-cell>
          <table:table-cell table:style-name="ce8" office:value-type="float" office:value="93.82">
            <text:p><text:s/>€ 93,82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44">
            <text:p>1144</text:p>
          </table:table-cell>
          <table:table-cell table:style-name="ce4" office:value-type="string">
            <text:p>IMPEGNO DI SPESA A FAVORE DELLE SCUOLE MATERNE DI MAROSTICA NON STATALI PER L'ANNO 2016</text:p>
          </table:table-cell>
          <table:table-cell table:style-name="ce4" office:value-type="string">
            <text:p>SCUOLA MATERNA "PROSPERO ALPINO" FONDAZ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598260248</text:p>
          </table:table-cell>
          <table:table-cell table:style-name="ce8" office:value-type="float" office:value="28660">
            <text:p><text:s/>€ 28.66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45">
            <text:p>1145</text:p>
          </table:table-cell>
          <table:table-cell table:style-name="ce4" office:value-type="string">
            <text:p>IMPEGNO DI SPESA A FAVORE DELLE SCUOLE MATERNE DI MAROSTICA NON STATALI PER L'ANNO 2016</text:p>
          </table:table-cell>
          <table:table-cell table:style-name="ce4" office:value-type="string">
            <text:p>SCUOLA MATERNA "BEATO LORENZINO"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699450249</text:p>
          </table:table-cell>
          <table:table-cell table:style-name="ce8" office:value-type="float" office:value="10284">
            <text:p><text:s/>€ 10.284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46">
            <text:p>1146</text:p>
          </table:table-cell>
          <table:table-cell table:style-name="ce4" office:value-type="string">
            <text:p>IMPEGNO DI SPESA A FAVORE DELLA DITTA VEGRA CAMIN SRL PER SERVIZIO DI PREPARAZIONE E DISTRIBUZIONE PASTI AGLI ALUNNI E AGLI INSEGNANTI DELLA SCUOLA DELL'INFANZIA DI CROSARA PER L'A.S. 2016-2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2817.78">
            <text:p><text:s/>€ 2.817,7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47">
            <text:p>1147</text:p>
          </table:table-cell>
          <table:table-cell table:style-name="ce4" office:value-type="string">
            <text:p>RETTIFICA IMPEGNO DI SPESA <text:s/>ASSUNTO CON DETERMINA N. 536/2015 <text:s/>CIG. Z411ACCD27 PER PAGAMENTO PASTI INSEGNANTI INFANZIA DI CROSARA ANNO SCOLASTICO 2016-2017 - REIMPEGNO A FAVORE DELLA DITTA A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70.32">
            <text:p><text:s/>€ 70,32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48">
            <text:p>1148</text:p>
          </table:table-cell>
          <table:table-cell table:style-name="ce4" office:value-type="string">
            <text:p>IMPEGNO DI SPESA A FAVORE DELLA DITTA A.T.I. SERENISSIMA RISTORAZIONE SPA - VEGRA CAMIN SRL PER L'AFFIDAMENTO DEL SERVIZIO DI SCODELLAMENTO E PULIZIA DEGLI SPAZI DELLA MENSA SCOLASTICA DELLA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324.9">
            <text:p><text:s/>€ 324,9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0/04/2017</text:p>
          </table:table-cell>
          <table:table-cell table:style-name="ce5" office:value-type="float" office:value="1149">
            <text:p>1149</text:p>
          </table:table-cell>
          <table:table-cell table:style-name="ce4" office:value-type="string">
            <text:p>IMPEGNO DI SPESA A FAVORE DELLA DITTA A.T.I. SERENISSIMA RISTORAZIONE SPA - VEGRA CAMIN SRL PER L'AFFIDAMENTO DEL SERVIZIO DI SCODELLAMENTO E PULIZIA DEGLI SPAZI DELLA MENSA SCOLASTICA DELLA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531.65">
            <text:p><text:s/>€ 531,65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50">
            <text:p>1150</text:p>
          </table:table-cell>
          <table:table-cell table:style-name="ce4" office:value-type="string">
            <text:p>spese per riscaldamento anno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94.69">
            <text:p><text:s/>€ 194,69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51">
            <text:p>1151</text:p>
          </table:table-cell>
          <table:table-cell table:style-name="ce4" office:value-type="string">
            <text:p>spese per riscaldamento anno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4.61">
            <text:p><text:s/>€ 14,61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52">
            <text:p>1152</text:p>
          </table:table-cell>
          <table:table-cell table:style-name="ce4" office:value-type="string">
            <text:p>spese per riscaldamento anno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2312.39">
            <text:p><text:s/>€ 2.312,39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53">
            <text:p>1153</text:p>
          </table:table-cell>
          <table:table-cell table:style-name="ce4" office:value-type="string">
            <text:p>spese per riscaldamento anno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76.74">
            <text:p><text:s/>€ 176,7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54">
            <text:p>1154</text:p>
          </table:table-cell>
          <table:table-cell table:style-name="ce4" office:value-type="string">
            <text:p>spese per riscaldamento anno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2.11">
            <text:p><text:s/>€ 2,11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55">
            <text:p>1155</text:p>
          </table:table-cell>
          <table:table-cell table:style-name="ce4" office:value-type="string">
            <text:p>IMPEGNO DI SPESA A FAVORE DELLA DITTA MIATELLO <text:s/>(MAROSTICA) PER ACQUISTO POSATERIA VARIA <text:s/>PER LA SCUOLA DELL'INFANZIA DI CROSARA, PER L'ASILO NIDO E LER LA SCUOLA DI SAN LUCA - CIG Z861B6A4E</text:p>
          </table:table-cell>
          <table:table-cell table:style-name="ce4" office:value-type="string">
            <text:p>MIATELLO SRL FORNITURE ALBERGHIE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511320248</text:p>
          </table:table-cell>
          <table:table-cell table:style-name="ce8" office:value-type="float" office:value="264.24">
            <text:p><text:s/>€ 264,24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6.999 <text:s/>Altre spese per servizi amministrativi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56">
            <text:p>1156</text:p>
          </table:table-cell>
          <table:table-cell table:style-name="ce4" office:value-type="string">
            <text:p>INDIZIONE DI GARA PER L'APPALTO DELLA GESTIONE BIBLIOTECA CIVICA E ARCHIVIO STORICO COMUNE DI MAROSTICA . 8 AGOSSTO 2016 - 31 DICEMBRE 2018 . CIG 6705902D61 .</text:p>
          </table:table-cell>
          <table:table-cell table:style-name="ce4" office:value-type="string">
            <text:p>AUTORITA' DI VIGILANZA LAVORI PUBBLICI ORA ANAC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97584460584</text:p>
          </table:table-cell>
          <table:table-cell table:style-name="ce8" office:value-type="float" office:value="225">
            <text:p><text:s/>€ 225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6.001 <text:s/>Pubblicazione bandi di gar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57">
            <text:p>1157</text:p>
          </table:table-cell>
          <table:table-cell table:style-name="ce4" office:value-type="string">
            <text:p>GARA D'APPALTO PER IL SERVIZIO DI TRASPORTO SCOLASTICO PER LE SCUOLE DEL TERRITORIO COMUNALE PER L'ANNO SCOLASTICO <text:s/>2016/17 . PERIODO 1.9.2016-30.6.2017 . CIG 6682039106. DETERMINA A CONTRAT</text:p>
          </table:table-cell>
          <table:table-cell table:style-name="ce4" office:value-type="string">
            <text:p>AUTORITA' DI VIGILANZA LAVORI PUBBLICI ORA ANAC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97584460584</text:p>
          </table:table-cell>
          <table:table-cell table:style-name="ce8" office:value-type="float" office:value="225">
            <text:p><text:s/>€ 225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6.999 <text:s/>Altre spese per servizi amministrativi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58">
            <text:p>1158</text:p>
          </table:table-cell>
          <table:table-cell table:style-name="ce4" office:value-type="string">
            <text:p>GARA D'APPALTO PER IL SERVIZIO DI TRASPORTO SCOLASTICO PER LE SCUOLE DEL TERRITORIO COMUNALE PER L'ANNO SCOLASTICO <text:s/>2016/17 . PERIODO 1.9.2016-30.6.2017 . CIG. 67147735F8. DETERMINA A CONTRA</text:p>
          </table:table-cell>
          <table:table-cell table:style-name="ce4" office:value-type="string">
            <text:p>AUTORITA' DI VIGILANZA LAVORI PUBBLICI ORA ANAC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97584460584</text:p>
          </table:table-cell>
          <table:table-cell table:style-name="ce8" office:value-type="float" office:value="225">
            <text:p><text:s/>€ 225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6.001 <text:s/>Pubblicazione bandi di gar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59">
            <text:p>1159</text:p>
          </table:table-cell>
          <table:table-cell table:style-name="ce4" office:value-type="string">
            <text:p>GARA D'APPALTO PER IL SERVIZIO DI TRASPORTO SCOLASTICO PER LE SCUOLE DEL TERRITORIO COMUNALE PER L'ANNO SCOLASTICO <text:s/>2016/17 . PERIODO 1.9.2016-30.6.2017. PROCEDURA NEGOZIATA ART. 36 D.LGS. 5</text:p>
          </table:table-cell>
          <table:table-cell table:style-name="ce4" office:value-type="string">
            <text:p>AUTORITA' DI VIGILANZA LAVORI PUBBLICI ORA ANAC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97584460584</text:p>
          </table:table-cell>
          <table:table-cell table:style-name="ce8" office:value-type="float" office:value="225">
            <text:p><text:s/>€ 225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60">
            <text:p>1160</text:p>
          </table:table-cell>
          <table:table-cell table:style-name="ce4" office:value-type="string">
            <text:p>LAVORI DI CONSOLIDAMENTO DEI CEDIMENTI STRADALI DELLE VIE CARIBOLLO, ADANI, GUIZZE E COSTACURTA. DETERMINAZIONE A CONTRARRE. CUP  G77B16000140004. CIG. 67616745E6</text:p>
          </table:table-cell>
          <table:table-cell table:style-name="ce4" office:value-type="string">
            <text:p>AUTORITA' DI VIGILANZA LAVORI PUBBLICI ORA ANAC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97584460584</text:p>
          </table:table-cell>
          <table:table-cell table:style-name="ce8" office:value-type="float" office:value="30">
            <text:p><text:s/>€ 3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61">
            <text:p>1161</text:p>
          </table:table-cell>
          <table:table-cell table:style-name="ce4" office:value-type="string">
            <text:p>LAVORI DI REALIZZAZIONE DI UN TRATTO DI PERCORSO URBANO IN VIA MONTELLO <text:s/>ESTENSIONE OVEST (EX PD.L SALIN). <text:s/>INDIZIONE DI GARA. CUP. G71B15000110004. CIG. 6731037373. contributo anac</text:p>
          </table:table-cell>
          <table:table-cell table:style-name="ce4" office:value-type="string">
            <text:p>AUTORITA' DI VIGILANZA LAVORI PUBBLICI ORA ANAC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97584460584</text:p>
          </table:table-cell>
          <table:table-cell table:style-name="ce8" office:value-type="float" office:value="30">
            <text:p><text:s/>€ 3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07.999 <text:s/>Altre spese sostenute per utilizzo di beni di terzi n.a.c.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62">
            <text:p>1162</text:p>
          </table:table-cell>
          <table:table-cell table:style-name="ce4" office:value-type="string">
            <text:p>ASSUNZIONE IMPEGNO DI SPESA PER LA LIQUIDAZIONE DELLA QUOTA CONSORTILE ANNO 2017 A FAVORE DEL CONSORZIO ROGGIA ANGARANO TRAMITE CARTELLA DI EQUITALIA SERVIZI DI RISCOSSIONE SPA</text:p>
          </table:table-cell>
          <table:table-cell table:style-name="ce4" office:value-type="string">
            <text:p>EQUITALIA <text:s/>SERVIZI DI RISCOSSIONE S.P.A.</text:p>
          </table:table-cell>
          <table:table-cell table:style-name="ce4" office:value-type="string">
            <text:p>00142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8704541005</text:p>
          </table:table-cell>
          <table:table-cell table:style-name="ce8" office:value-type="float" office:value="20.02">
            <text:p><text:s/>€ 20,02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63">
            <text:p>1163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30.02">
            <text:p><text:s/>€ 130,02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64">
            <text:p>1164</text:p>
          </table:table-cell>
          <table:table-cell table:style-name="ce4" office:value-type="string">
            <text:p>fornitura energia elettrica mese di marz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265.72">
            <text:p><text:s/>€ 265,72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65">
            <text:p>1165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25.95">
            <text:p><text:s/>€ 125,95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66">
            <text:p>1166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387.67">
            <text:p><text:s/>€ 387,6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67">
            <text:p>1167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78.79">
            <text:p><text:s/>€ 78,79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68">
            <text:p>1168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439.66">
            <text:p><text:s/>€ 439,66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69">
            <text:p>1169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96.05">
            <text:p><text:s/>€ 196,05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70">
            <text:p>1170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917.11">
            <text:p><text:s/>€ 917,11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71">
            <text:p>1171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06.64">
            <text:p><text:s/>€ 106,6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72">
            <text:p>1172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09.69">
            <text:p><text:s/>€ 109,69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73">
            <text:p>1173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490.84">
            <text:p><text:s/>€ 490,8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74">
            <text:p>1174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475.09">
            <text:p><text:s/>€ 475,09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75">
            <text:p>1175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36.64">
            <text:p><text:s/>€ 136,6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76">
            <text:p>1176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69.88">
            <text:p><text:s/>€ 69,88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77">
            <text:p>1177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221.44">
            <text:p><text:s/>€ 221,4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78">
            <text:p>1178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9.22">
            <text:p><text:s/>€ 19,22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79">
            <text:p>1179</text:p>
          </table:table-cell>
          <table:table-cell table:style-name="ce4" office:value-type="string">
            <text:p>fornitura energia elettrica mese di dicembre 2016: stabili com.li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52.87">
            <text:p><text:s/>€ 52,8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80">
            <text:p>1180</text:p>
          </table:table-cell>
          <table:table-cell table:style-name="ce4" office:value-type="string">
            <text:p>fornitura energia elettrica mese di dicembre 2016: stabili com.li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74.94">
            <text:p><text:s/>€ 74,9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81">
            <text:p>1181</text:p>
          </table:table-cell>
          <table:table-cell table:style-name="ce4" office:value-type="string">
            <text:p>fornitura energia elettrica mese di marz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234.95">
            <text:p><text:s/>€ 234,95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82">
            <text:p>1182</text:p>
          </table:table-cell>
          <table:table-cell table:style-name="ce4" office:value-type="string">
            <text:p>fornitura energia elettrica mese di dicembre 2016: stabili com.li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89.11">
            <text:p><text:s/>€ 89,11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83">
            <text:p>1183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5071.25">
            <text:p><text:s/>€ 5.071,25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84">
            <text:p>1184</text:p>
          </table:table-cell>
          <table:table-cell table:style-name="ce4" office:value-type="string">
            <text:p>fornitura energia elettrica mese di marz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0051.08">
            <text:p><text:s/>€ 10.051,08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85">
            <text:p>1185</text:p>
          </table:table-cell>
          <table:table-cell table:style-name="ce4" office:value-type="string">
            <text:p>fornitura energia elettrica mese di marz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569.95">
            <text:p><text:s/>€ 569,95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86">
            <text:p>1186</text:p>
          </table:table-cell>
          <table:table-cell table:style-name="ce4" office:value-type="string">
            <text:p>fornitura energia elettrica mese di marz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398.94">
            <text:p><text:s/>€ 1.398,9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87">
            <text:p>1187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052.17">
            <text:p><text:s/>€ 1.052,1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88">
            <text:p>1188</text:p>
          </table:table-cell>
          <table:table-cell table:style-name="ce4" office:value-type="string">
            <text:p>fornitura energia elettrica mese di marz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62.59">
            <text:p><text:s/>€ 162,59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89">
            <text:p>1189</text:p>
          </table:table-cell>
          <table:table-cell table:style-name="ce4" office:value-type="string">
            <text:p>fornitura energia elettrica mese di dicembre 2016: stabili com.li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53.28">
            <text:p><text:s/>€ 53,28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90">
            <text:p>1190</text:p>
          </table:table-cell>
          <table:table-cell table:style-name="ce4" office:value-type="string">
            <text:p>fornitura energia elettrica mese di marz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77.07">
            <text:p><text:s/>€ 177,0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91">
            <text:p>1191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913.72">
            <text:p><text:s/>€ 913,72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92">
            <text:p>1192</text:p>
          </table:table-cell>
          <table:table-cell table:style-name="ce4" office:value-type="string">
            <text:p>fornitura energia elettrica mese di marz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41.49">
            <text:p><text:s/>€ 41,49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93">
            <text:p>1193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230.77">
            <text:p><text:s/>€ 230,7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94">
            <text:p>1194</text:p>
          </table:table-cell>
          <table:table-cell table:style-name="ce4" office:value-type="string">
            <text:p>fornitura energia elettrica mese di marz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46.27">
            <text:p><text:s/>€ 146,2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95">
            <text:p>1195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419.48">
            <text:p><text:s/>€ 1.419,48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96">
            <text:p>1196</text:p>
          </table:table-cell>
          <table:table-cell table:style-name="ce4" office:value-type="string">
            <text:p>fornitura energia elettrica mese di marz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68.76">
            <text:p><text:s/>€ 68,76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97">
            <text:p>1197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14.03">
            <text:p><text:s/>€ 114,03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98">
            <text:p>1198</text:p>
          </table:table-cell>
          <table:table-cell table:style-name="ce4" office:value-type="string">
            <text:p>fornitura energia elettrica mese di dicembre 2016: stabili com.li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024.66">
            <text:p><text:s/>€ 1.024,66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199">
            <text:p>1199</text:p>
          </table:table-cell>
          <table:table-cell table:style-name="ce4" office:value-type="string">
            <text:p>fornitura energia elettrica mese di marz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0.02">
            <text:p><text:s/>€ 0,02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200">
            <text:p>1200</text:p>
          </table:table-cell>
          <table:table-cell table:style-name="ce4" office:value-type="string">
            <text:p>spese telepass</text:p>
          </table:table-cell>
          <table:table-cell table:style-name="ce4" office:value-type="string">
            <text:p>AUTOSTRADE PER L'ITALIA SPA</text:p>
          </table:table-cell>
          <table:table-cell table:style-name="ce4" office:value-type="string">
            <text:p>00159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7516911000</text:p>
          </table:table-cell>
          <table:table-cell table:style-name="ce8" office:value-type="float" office:value="7.47">
            <text:p><text:s/>€ 7,4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201">
            <text:p>1201</text:p>
          </table:table-cell>
          <table:table-cell table:style-name="ce4" office:value-type="string">
            <text:p>spese telepass</text:p>
          </table:table-cell>
          <table:table-cell table:style-name="ce4" office:value-type="string">
            <text:p>AUTOSTRADE PER L'ITALIA SPA</text:p>
          </table:table-cell>
          <table:table-cell table:style-name="ce4" office:value-type="string">
            <text:p>00159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7516911000</text:p>
          </table:table-cell>
          <table:table-cell table:style-name="ce8" office:value-type="float" office:value="33.93">
            <text:p><text:s/>€ 33,93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202">
            <text:p>1202</text:p>
          </table:table-cell>
          <table:table-cell table:style-name="ce4" office:value-type="string">
            <text:p>spese telepass</text:p>
          </table:table-cell>
          <table:table-cell table:style-name="ce4" office:value-type="string">
            <text:p>TELEPASS S.P.A.</text:p>
          </table:table-cell>
          <table:table-cell table:style-name="ce4" office:value-type="string">
            <text:p>00159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9771701001</text:p>
          </table:table-cell>
          <table:table-cell table:style-name="ce8" office:value-type="float" office:value="0.45">
            <text:p><text:s/>€ 0,45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203">
            <text:p>1203</text:p>
          </table:table-cell>
          <table:table-cell table:style-name="ce4" office:value-type="string">
            <text:p>spese telepass</text:p>
          </table:table-cell>
          <table:table-cell table:style-name="ce4" office:value-type="string">
            <text:p>TELEPASS S.P.A.</text:p>
          </table:table-cell>
          <table:table-cell table:style-name="ce4" office:value-type="string">
            <text:p>00159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9771701001</text:p>
          </table:table-cell>
          <table:table-cell table:style-name="ce8" office:value-type="float" office:value="2.07">
            <text:p><text:s/>€ 2,07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7.001 <text:s/>Commissioni per servizi finanziari</text:p>
          </table:table-cell>
          <table:table-cell table:style-name="ce4" office:value-type="string">
            <text:p>11/04/2017</text:p>
          </table:table-cell>
          <table:table-cell table:style-name="ce5" office:value-type="float" office:value="1204">
            <text:p>1204</text:p>
          </table:table-cell>
          <table:table-cell table:style-name="ce4" office:value-type="string">
            <text:p>addebiti su convezione telepass</text:p>
          </table:table-cell>
          <table:table-cell table:style-name="ce4" office:value-type="string">
            <text:p>BANCA POPOLARE DELL'ALTO ADIGE S.P.A.</text:p>
          </table:table-cell>
          <table:table-cell table:style-name="ce4" office:value-type="string">
            <text:p>39100</text:p>
          </table:table-cell>
          <table:table-cell table:style-name="ce4" office:value-type="string">
            <text:p>BOLZANO</text:p>
          </table:table-cell>
          <table:table-cell table:style-name="ce4" office:value-type="string">
            <text:p>00129730214</text:p>
          </table:table-cell>
          <table:table-cell table:style-name="ce8" office:value-type="float" office:value="1.55">
            <text:p><text:s/>€ 1,55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06">
            <text:p>1206</text:p>
          </table:table-cell>
          <table:table-cell table:style-name="ce4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4" office:value-type="string">
            <text:p>VACCARI ANTONIO GIULIO SPA</text:p>
          </table:table-cell>
          <table:table-cell table:style-name="ce4" office:value-type="string">
            <text:p>36030</text:p>
          </table:table-cell>
          <table:table-cell table:style-name="ce4" office:value-type="string">
            <text:p>MONTECCHIO PRECALCINO</text:p>
          </table:table-cell>
          <table:table-cell table:style-name="ce4" office:value-type="string">
            <text:p>00652680240</text:p>
          </table:table-cell>
          <table:table-cell table:style-name="ce8" office:value-type="float" office:value="1492.11">
            <text:p><text:s/>€ 1.492,11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07">
            <text:p>1207</text:p>
          </table:table-cell>
          <table:table-cell table:style-name="ce4" office:value-type="string">
            <text:p>IMPEGNO DI SPESA PER CANONE ANNUALE CLOUD SERVER <text:s/>PER TOOL EVENTI IN FAVORE DELLA DITTA CRISPY BACON DI BASSANO DEL GRAPPA - CIG. Z8B1DBAE6D.</text:p>
          </table:table-cell>
          <table:table-cell table:style-name="ce4" office:value-type="string">
            <text:p>CRISPY BACON S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818980249</text:p>
          </table:table-cell>
          <table:table-cell table:style-name="ce8" office:value-type="float" office:value="585.6">
            <text:p><text:s/>€ 585,6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08">
            <text:p>1208</text:p>
          </table:table-cell>
          <table:table-cell table:style-name="ce4" office:value-type="string">
            <text:p>ACQUISIZIONE IN MEPA DI SERVIZIO: IMPEGNO DI SPESA PER SERVIZIO DI PULIZIA DEI LOCALI DELL'ASILO NIDO COMUNALE - RICHIESTA RDO ALLA DITTA SOCIETA' COOPERATIVA SOCIALE "MANO AMICA" DI SCHIO -</text:p>
          </table:table-cell>
          <table:table-cell table:style-name="ce4" office:value-type="string">
            <text:p>MANO AMICA SOC.COOP.SOCIALE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1372590248</text:p>
          </table:table-cell>
          <table:table-cell table:style-name="ce8" office:value-type="float" office:value="2321.61">
            <text:p><text:s/>€ 2.321,61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09">
            <text:p>1209</text:p>
          </table:table-cell>
          <table:table-cell table:style-name="ce4"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2049.27">
            <text:p><text:s/>€ 2.049,27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10">
            <text:p>1210</text:p>
          </table:table-cell>
          <table:table-cell table:style-name="ce4" office:value-type="string">
            <text:p><text:s/>REIMPEGNO A FAVORE DELLA DITTA ATI SERENISSIMA RISTORAZIONE SPA - VEGRA CAMIN SRL PER LA FORNITURA DI PASTI AGLI INSEGNANTI DELLE SCUOLE DI MAROSTICA, A.S 2016-2017 <text:s/>- <text:s/>CIG. 553596245C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855.95">
            <text:p><text:s/>€ 855,9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11">
            <text:p>1211</text:p>
          </table:table-cell>
          <table:table-cell table:style-name="ce4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4" office:value-type="string">
            <text:p>GRUPPO DI LAVORO DI S. LUC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11223366558</text:p>
          </table:table-cell>
          <table:table-cell table:style-name="ce8" office:value-type="float" office:value="534.97">
            <text:p><text:s/>€ 534,97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11">
            <text:p>1211</text:p>
          </table:table-cell>
          <table:table-cell table:style-name="ce4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4" office:value-type="string">
            <text:p>COMITATO QUARTIERE GOBB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35070241">
            <text:p>91035070241</text:p>
          </table:table-cell>
          <table:table-cell table:style-name="ce8" office:value-type="float" office:value="800">
            <text:p><text:s/>€ 800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11">
            <text:p>1211</text:p>
          </table:table-cell>
          <table:table-cell table:style-name="ce4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4" office:value-type="string">
            <text:p>COMITATO DI QUARTIERE SAN BENEDETT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16500240">
            <text:p>91016500240</text:p>
          </table:table-cell>
          <table:table-cell table:style-name="ce8" office:value-type="float" office:value="500">
            <text:p><text:s/>€ 500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11">
            <text:p>1211</text:p>
          </table:table-cell>
          <table:table-cell table:style-name="ce4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4" office:value-type="string">
            <text:p>COMITATO QUARTIERE "LA MERIDIANA"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33226699887</text:p>
          </table:table-cell>
          <table:table-cell table:style-name="ce8" office:value-type="float" office:value="400">
            <text:p><text:s/>€ 4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12">
            <text:p>1212</text:p>
          </table:table-cell>
          <table:table-cell table:style-name="ce4" office:value-type="string">
            <text:p>IMPEGNO DI SPESA PER CONTRIBUTO <text:s/>A SOSTEGNO DELLA MOSTRA ANTOLOGICA DEDICATA A LUIGI CARRON</text:p>
          </table:table-cell>
          <table:table-cell table:style-name="ce4" office:value-type="string">
            <text:p>CARRON <text:s text:c="2"/>ELISABETT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CRRLBT61L51L840Q</text:p>
          </table:table-cell>
          <table:table-cell table:style-name="ce8" office:value-type="float" office:value="500">
            <text:p><text:s/>€ 500,0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13">
            <text:p>1213</text:p>
          </table:table-cell>
          <table:table-cell table:style-name="ce4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A.S.D. <text:s/>"DANZARTE"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float" office:value="91023650244">
            <text:p>91023650244</text:p>
          </table:table-cell>
          <table:table-cell table:style-name="ce8" office:value-type="float" office:value="298">
            <text:p><text:s/>€ 298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14">
            <text:p>1214</text:p>
          </table:table-cell>
          <table:table-cell table:style-name="ce4" office:value-type="string">
            <text:p>SERVIZIO DI SGOMBERO NEVE E SPARGIMENTO SALE E GHIAINO. <text:s/>APPROVAZIONE PIANO NEVE 2016/2017. APPROVAZIONE CONVENZIONI DITTE INCARICATE E CONVENZIONE CON BARTOLOMEO FERRACINA COOPERATIVA SOCIA</text:p>
          </table:table-cell>
          <table:table-cell table:style-name="ce4" office:value-type="string">
            <text:p>S.I.R.A. SCAVI E TRASPORTI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834090247</text:p>
          </table:table-cell>
          <table:table-cell table:style-name="ce8" office:value-type="float" office:value="2145.98">
            <text:p><text:s/>€ 2.145,9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15">
            <text:p>1215</text:p>
          </table:table-cell>
          <table:table-cell table:style-name="ce4" office:value-type="string">
            <text:p>SERVIZIO DI SGOMBERO NEVE E SPARGIMENTO SALE E GHIAINO. <text:s/>APPROVAZIONE PIANO NEVE 2016/2017. APPROVAZIONE CONVENZIONI DITTE INCARICATE E CONVENZIONE CON BARTOLOMEO FERRACINA COOPERATIVA SOCIA</text:p>
          </table:table-cell>
          <table:table-cell table:style-name="ce4" office:value-type="string">
            <text:p>BRESSAN <text:s text:c="2"/>ARONN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BRSRNN40L08E970O</text:p>
          </table:table-cell>
          <table:table-cell table:style-name="ce8" office:value-type="float" office:value="2600">
            <text:p><text:s/>€ 2.600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16">
            <text:p>1216</text:p>
          </table:table-cell>
          <table:table-cell table:style-name="ce4" office:value-type="string">
            <text:p>VARIAZIONE IMPEGNI DI SPESA ASSUNTI A FAVORE DELLA ATI SERENISSIMA RISTORAZIONE SPA-VEGRA CAMIN SRL PER SERVIZIO DI RISTORAZIONE SCOLASTICA A.S. 2015/2016 – E ASSUNZIONE NUOVI IMPEGNI DI SPE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4138.98">
            <text:p><text:s/>€ 4.138,98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17">
            <text:p>1217</text:p>
          </table:table-cell>
          <table:table-cell table:style-name="ce4" office:value-type="string">
            <text:p><text:s/>REIMPEGNO A FAVORE DELLA DITTA ATI SERENISSIMA RISTORAZIONE SPA - VEGRA CAMIN SRL PER LA FORNITURA DI PASTI AGLI INSEGNANTI DELLE SCUOLE DI MAROSTICA, A.S 2016-2017 <text:s/>- <text:s/>CIG. 553596245C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1434.63">
            <text:p><text:s/>€ 1.434,63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18">
            <text:p>1218</text:p>
          </table:table-cell>
          <table:table-cell table:style-name="ce4" office:value-type="string">
            <text:p><text:s/>REIMPEGNO A FAVORE DELLA DITTA ATI SERENISSIMA RISTORAZIONE SPA - VEGRA CAMIN SRL PER LA FORNITURA DI PASTI AGLI INSEGNANTI DELLE SCUOLE DI MAROSTICA, A.S 2016-2017 <text:s/>- <text:s/>CIG. 553596245C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1007.35">
            <text:p><text:s/>€ 1.007,3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19">
            <text:p>1219</text:p>
          </table:table-cell>
          <table:table-cell table:style-name="ce4" office:value-type="string">
            <text:p>VARIAZIONE IMPEGNI DI SPESA ASSUNTI A FAVORE DELLA ATI SERENISSIMA RISTORAZIONE SPA-VEGRA CAMIN SRL PER SERVIZIO DI RISTORAZIONE SCOLASTICA A.S. 2015/2016 – E ASSUNZIONE NUOVI IMPEGNI DI SPE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3008.18">
            <text:p><text:s/>€ 3.008,18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20">
            <text:p>1220</text:p>
          </table:table-cell>
          <table:table-cell table:style-name="ce4" office:value-type="string">
            <text:p>IMPEGNO DI SPESA A FAVORE DELLA DITTA VEGRA CAMIN SRL PER SERVIZIO DI PREPARAZIONE E DISTRIBUZIONE PASTI AGLI ALUNNI E AGLI INSEGNANTI DELLA SCUOLA DELL'INFANZIA DI CROSARA PER L'A.S. 2016-2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2726.88">
            <text:p><text:s/>€ 2.726,8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21">
            <text:p>1221</text:p>
          </table:table-cell>
          <table:table-cell table:style-name="ce4" office:value-type="string">
            <text:p>RETTIFICA IMPEGNO DI SPESA <text:s/>ASSUNTO CON DETERMINA N. 536/2015 <text:s/>CIG. Z411ACCD27 PER PAGAMENTO PASTI INSEGNANTI INFANZIA DI CROSARA ANNO SCOLASTICO 2016-2017 - REIMPEGNO A FAVORE DELLA DITTA A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67.27">
            <text:p><text:s/>€ 67,27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22">
            <text:p>1222</text:p>
          </table:table-cell>
          <table:table-cell table:style-name="ce4"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2213.26">
            <text:p><text:s/>€ 2.213,26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1.002 <text:s/>Pubblicazioni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23">
            <text:p>1223</text:p>
          </table:table-cell>
          <table:table-cell table:style-name="ce4" office:value-type="string">
            <text:p>IMPEGNO DI SPESA PER PUBBLICAZIONE BUR VENETO AVVISO DI AVVIO DELLE PROCEDURE DI SELEZIONE PER L'ASSEGNAZIONE DELLE <text:s/>AUTORIZZAZIONI/CONCESSIONI PLURIENNALI PER L'ESERCIZIO DEL COMMERCIO SU A</text:p>
          </table:table-cell>
          <table:table-cell table:style-name="ce4" office:value-type="string">
            <text:p>REGIONE VENETO</text:p>
          </table:table-cell>
          <table:table-cell table:style-name="ce4" office:value-type="string">
            <text:p>30123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02392630279</text:p>
          </table:table-cell>
          <table:table-cell table:style-name="ce8" office:value-type="float" office:value="4.4">
            <text:p><text:s/>€ 4,4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1.002 <text:s/>Pubblicazioni</text:p>
          </table:table-cell>
          <table:table-cell table:style-name="ce4" office:value-type="string">
            <text:p>12/04/2017</text:p>
          </table:table-cell>
          <table:table-cell table:style-name="ce5" office:value-type="float" office:value="1224">
            <text:p>1224</text:p>
          </table:table-cell>
          <table:table-cell table:style-name="ce4" office:value-type="string">
            <text:p>IMPEGNO DI SPESA PER PUBBLICAZIONE BUR VENETO AVVISO DI AVVIO DELLE PROCEDURE DI SELEZIONE PER L'ASSEGNAZIONE DELLE <text:s/>AUTORIZZAZIONI/CONCESSIONI PLURIENNALI PER L'ESERCIZIO DEL COMMERCIO SU A</text:p>
          </table:table-cell>
          <table:table-cell table:style-name="ce4" office:value-type="string">
            <text:p>REGIONE VENETO</text:p>
          </table:table-cell>
          <table:table-cell table:style-name="ce4" office:value-type="string">
            <text:p>30123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02392630279</text:p>
          </table:table-cell>
          <table:table-cell table:style-name="ce8" office:value-type="float" office:value="20">
            <text:p><text:s/>€ 20,0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13/04/2017</text:p>
          </table:table-cell>
          <table:table-cell table:style-name="ce5" office:value-type="float" office:value="1225">
            <text:p>1225</text:p>
          </table:table-cell>
          <table:table-cell table:style-name="ce4" office:value-type="string">
            <text:p>pagamento ft. n. 1139 del 27.12.16</text:p>
          </table:table-cell>
          <table:table-cell table:style-name="ce4" office:value-type="string">
            <text:p>REGIONE VENETO</text:p>
          </table:table-cell>
          <table:table-cell table:style-name="ce4" office:value-type="string">
            <text:p>30123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02392630279</text:p>
          </table:table-cell>
          <table:table-cell table:style-name="ce8" office:value-type="float" office:value="20">
            <text:p><text:s/>€ 2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6.999 <text:s/>Altre spese per servizi amministrativ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26">
            <text:p>1226</text:p>
          </table:table-cell>
          <table:table-cell table:style-name="ce4" office:value-type="string">
            <text:p>ART. 17, COMMA 6-BIS DEL DECRETO LEGISLATIVO 13 APRILE 1999, N. 112. RIMBORSO, A FAVORE DI EQUITALIA SERVIZI DI RISCOSSIONE SPA, DELLE SPESE ESECUTIVE MATURATE NEL 2016.</text:p>
          </table:table-cell>
          <table:table-cell table:style-name="ce4" office:value-type="string">
            <text:p>EQUITALIA SERVIZI DI RISCOSSIONE SPA</text:p>
          </table:table-cell>
          <table:table-cell table:style-name="ce4" office:value-type="string">
            <text:p>00142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13756881002</text:p>
          </table:table-cell>
          <table:table-cell table:style-name="ce8" office:value-type="float" office:value="64.08">
            <text:p><text:s/>€ 64,0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27">
            <text:p>1227</text:p>
          </table:table-cell>
          <table:table-cell table:style-name="ce4" office:value-type="string">
            <text:p>SERVIZIO DI SGOMBERO NEVE E SPARGIMENTO SALE E GHIAINO. <text:s/>APPROVAZIONE PIANO NEVE 2016/2017. APPROVAZIONE CONVENZIONI DITTE INCARICATE E CONVENZIONE CON BARTOLOMEO FERRACINA COOPERATIVA SOCIA</text:p>
          </table:table-cell>
          <table:table-cell table:style-name="ce4" office:value-type="string">
            <text:p>ESCAVAZIONI BATTAGLIN DENIS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345970244</text:p>
          </table:table-cell>
          <table:table-cell table:style-name="ce8" office:value-type="float" office:value="2115.85">
            <text:p><text:s/>€ 2.115,8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28">
            <text:p>1228</text:p>
          </table:table-cell>
          <table:table-cell table:style-name="ce4" office:value-type="string">
            <text:p>SERVIZIO DI SGOMBERO NEVE E SPARGIMENTO SALE E GHIAINO. <text:s/>APPROVAZIONE PIANO NEVE 2016/2017. APPROVAZIONE CONVENZIONI DITTE INCARICATE E CONVENZIONE CON BARTOLOMEO FERRACINA COOPERATIVA SOCIA</text:p>
          </table:table-cell>
          <table:table-cell table:style-name="ce4" office:value-type="string">
            <text:p>BERTACCO ARMANDO</text:p>
          </table:table-cell>
          <table:table-cell table:style-name="ce4" office:value-type="string">
            <text:p>36062</text:p>
          </table:table-cell>
          <table:table-cell table:style-name="ce4" office:value-type="string">
            <text:p>CONCO</text:p>
          </table:table-cell>
          <table:table-cell table:style-name="ce4" office:value-type="string">
            <text:p>01234850244</text:p>
          </table:table-cell>
          <table:table-cell table:style-name="ce8" office:value-type="float" office:value="854">
            <text:p><text:s/>€ 854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29">
            <text:p>1229</text:p>
          </table:table-cell>
          <table:table-cell table:style-name="ce4" office:value-type="string">
            <text:p>SERVIZIO DI SGOMBERO NEVE E SPARGIMENTO SALE E GHIAINO. <text:s/>APPROVAZIONE PIANO NEVE 2016/2017. APPROVAZIONE CONVENZIONI DITTE INCARICATE E CONVENZIONE CON BARTOLOMEO FERRACINA COOPERATIVA SOCIA</text:p>
          </table:table-cell>
          <table:table-cell table:style-name="ce4" office:value-type="string">
            <text:p>S.I.R.A. SCAVI E TRASPORTI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834090247</text:p>
          </table:table-cell>
          <table:table-cell table:style-name="ce8" office:value-type="float" office:value="6420.71">
            <text:p><text:s/>€ 6.420,71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30">
            <text:p>1230</text:p>
          </table:table-cell>
          <table:table-cell table:style-name="ce4" office:value-type="string">
            <text:p>SERVIZIO DI SGOMBERO NEVE E SPARGIMENTO SALE E GHIAINO. <text:s/>APPROVAZIONE PIANO NEVE 2016/2017. APPROVAZIONE CONVENZIONI DITTE INCARICATE E CONVENZIONE CON BARTOLOMEO FERRACINA COOPERATIVA SOCIA</text:p>
          </table:table-cell>
          <table:table-cell table:style-name="ce4" office:value-type="string">
            <text:p>SPIGAROLO MICHELE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2802550240</text:p>
          </table:table-cell>
          <table:table-cell table:style-name="ce8" office:value-type="float" office:value="1625.65">
            <text:p><text:s/>€ 1.625,6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31">
            <text:p>1231</text:p>
          </table:table-cell>
          <table:table-cell table:style-name="ce4" office:value-type="string">
            <text:p>SERVIZIO DI SGOMBERO NEVE E SPARGIMENTO SALE E GHIAINO. <text:s/>APPROVAZIONE PIANO NEVE 2016/2017. APPROVAZIONE CONVENZIONI DITTE INCARICATE E CONVENZIONE CON BARTOLOMEO FERRACINA COOPERATIVA SOCIA</text:p>
          </table:table-cell>
          <table:table-cell table:style-name="ce4" office:value-type="string">
            <text:p>F.LLI VALERIO DI VALERIO G. &amp; C. S.N.C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758740245</text:p>
          </table:table-cell>
          <table:table-cell table:style-name="ce8" office:value-type="float" office:value="2537.6">
            <text:p><text:s/>€ 2.537,6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32">
            <text:p>1232</text:p>
          </table:table-cell>
          <table:table-cell table:style-name="ce4" office:value-type="string">
            <text:p>SERVIZIO DI SGOMBERO NEVE E SPARGIMENTO SALE E GHIAINO. <text:s/>APPROVAZIONE PIANO NEVE 2016/2017. APPROVAZIONE CONVENZIONI DITTE INCARICATE E CONVENZIONE CON BARTOLOMEO FERRACINA COOPERATIVA SOCIA</text:p>
          </table:table-cell>
          <table:table-cell table:style-name="ce4" office:value-type="string">
            <text:p>TESCARI COSTRUZIONI SNC DI TESCARI DAVIDE E ANDREA &amp; C.</text:p>
          </table:table-cell>
          <table:table-cell table:style-name="ce4" office:value-type="string">
            <text:p>36046</text:p>
          </table:table-cell>
          <table:table-cell table:style-name="ce4" office:value-type="string">
            <text:p>LUSIANA</text:p>
          </table:table-cell>
          <table:table-cell table:style-name="ce4" office:value-type="string">
            <text:p>03842000246</text:p>
          </table:table-cell>
          <table:table-cell table:style-name="ce8" office:value-type="float" office:value="1012.6">
            <text:p><text:s/>€ 1.012,6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33">
            <text:p>1233</text:p>
          </table:table-cell>
          <table:table-cell table:style-name="ce4" office:value-type="string">
            <text:p>SERVIZIO DI SGOMBERO NEVE E SPARGIMENTO SALE E GHIAINO. <text:s/>APPROVAZIONE PIANO NEVE 2016/2017. APPROVAZIONE CONVENZIONI DITTE INCARICATE E CONVENZIONE CON BARTOLOMEO FERRACINA COOPERATIVA SOCIA</text:p>
          </table:table-cell>
          <table:table-cell table:style-name="ce4" office:value-type="string">
            <text:p>ESCAVAZIONI ROSSI GIORGIO &amp; C. SNC</text:p>
          </table:table-cell>
          <table:table-cell table:style-name="ce4" office:value-type="string">
            <text:p>36046</text:p>
          </table:table-cell>
          <table:table-cell table:style-name="ce4" office:value-type="string">
            <text:p>LUSIANA</text:p>
          </table:table-cell>
          <table:table-cell table:style-name="ce4" office:value-type="string">
            <text:p>01734770249</text:p>
          </table:table-cell>
          <table:table-cell table:style-name="ce8" office:value-type="float" office:value="3224.01">
            <text:p><text:s/>€ 3.224,01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34">
            <text:p>1234</text:p>
          </table:table-cell>
          <table:table-cell table:style-name="ce4" office:value-type="string">
            <text:p>SERVIZIO DI SGOMBERO NEVE E SPARGIMENTO SALE E GHIAINO. <text:s/>APPROVAZIONE PIANO NEVE 2016/2017. APPROVAZIONE CONVENZIONI DITTE INCARICATE E CONVENZIONE CON BARTOLOMEO FERRACINA COOPERATIVA SOCIA</text:p>
          </table:table-cell>
          <table:table-cell table:style-name="ce4" office:value-type="string">
            <text:p>ESCAVAZIONI ROSSI GIORGIO &amp; C. SNC</text:p>
          </table:table-cell>
          <table:table-cell table:style-name="ce4" office:value-type="string">
            <text:p>36046</text:p>
          </table:table-cell>
          <table:table-cell table:style-name="ce4" office:value-type="string">
            <text:p>LUSIANA</text:p>
          </table:table-cell>
          <table:table-cell table:style-name="ce4" office:value-type="string">
            <text:p>01734770249</text:p>
          </table:table-cell>
          <table:table-cell table:style-name="ce8" office:value-type="float" office:value="143.19">
            <text:p><text:s/>€ 143,19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2 <text:s/>Contratti di servizio di trasporto scolastico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35">
            <text:p>1235</text:p>
          </table:table-cell>
          <table:table-cell table:style-name="ce4" office:value-type="string">
            <text:p>SERVIZIO DI ACCOMPGNAMENTO ALUNNI SCUOLA DELL’INFANZIA DURANTE IL TRASPORTO SUGLI SCUOLABUS. TRASPORTO SCOLASTICO DEL COMUNE DI MAROSTICA. PERIODO 24/10/2016 AL 30/06/2017. CIG. ZC31B77394.</text:p>
          </table:table-cell>
          <table:table-cell table:style-name="ce4" office:value-type="string">
            <text:p>EDUCHIAMA SSD A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4048950242</text:p>
          </table:table-cell>
          <table:table-cell table:style-name="ce8" office:value-type="float" office:value="2462.26">
            <text:p><text:s/>€ 2.462,26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36">
            <text:p>1236</text:p>
          </table:table-cell>
          <table:table-cell table:style-name="ce4" office:value-type="string">
            <text:p>FORNITURA QUOTIDIANI ANNO 2017 PER <text:s/>SEDE <text:s/>BIBLIOTECA CIVICA. ASSUNZIONE IMPEGNO DI SPESA A FAVORE EDICOLA “LA CENTRALE DI DE CANI CLAUDIO” - CIG Z1B1D848F5</text:p>
          </table:table-cell>
          <table:table-cell table:style-name="ce4" office:value-type="string">
            <text:p>LA CENTRALE DI DE CANI CLAUD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35710248</text:p>
          </table:table-cell>
          <table:table-cell table:style-name="ce8" office:value-type="float" office:value="548.4">
            <text:p><text:s/>€ 548,4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1.002 <text:s/>Pubblicazion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37">
            <text:p>1237</text:p>
          </table:table-cell>
          <table:table-cell table:style-name="ce4" office:value-type="string">
            <text:p>ASSUNZIONE IMPEGNO DI SPESA PER ACQUISTO <text:s/>LIBRI TERZA TRANCHE 2016. DITTA FASTBOOK DI TREZZANO SUL NAVIGLIO (MI) – <text:s/>CIG Z361914D5D</text:p>
          </table:table-cell>
          <table:table-cell table:style-name="ce4" office:value-type="string">
            <text:p>MF INGROSSO SPA A S.U.</text:p>
          </table:table-cell>
          <table:table-cell table:style-name="ce4" office:value-type="string">
            <text:p>20094</text:p>
          </table:table-cell>
          <table:table-cell table:style-name="ce4" office:value-type="string">
            <text:p>ASSAGO</text:p>
          </table:table-cell>
          <table:table-cell table:style-name="ce4" office:value-type="string">
            <text:p>02690950403</text:p>
          </table:table-cell>
          <table:table-cell table:style-name="ce8" office:value-type="float" office:value="867.77">
            <text:p><text:s/>€ 867,77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1.002 <text:s/>Pubblicazion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38">
            <text:p>1238</text:p>
          </table:table-cell>
          <table:table-cell table:style-name="ce4" office:value-type="string">
            <text:p>ASSUNZIONE IMPEGNO DI SPESA PER ACQUISTO <text:s/>LIBRI TERZA TRANCHE 2016. DITTA FASTBOOK DI TREZZANO SUL NAVIGLIO (MI) – <text:s/>CIG Z361914D5D</text:p>
          </table:table-cell>
          <table:table-cell table:style-name="ce4" office:value-type="string">
            <text:p>MF INGROSSO SPA A S.U.</text:p>
          </table:table-cell>
          <table:table-cell table:style-name="ce4" office:value-type="string">
            <text:p>20094</text:p>
          </table:table-cell>
          <table:table-cell table:style-name="ce4" office:value-type="string">
            <text:p>ASSAGO</text:p>
          </table:table-cell>
          <table:table-cell table:style-name="ce4" office:value-type="string">
            <text:p>02690950403</text:p>
          </table:table-cell>
          <table:table-cell table:style-name="ce8" office:value-type="float" office:value="91.44">
            <text:p><text:s/>€ 91,44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2.004 <text:s/>Vestiario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39">
            <text:p>1239</text:p>
          </table:table-cell>
          <table:table-cell table:style-name="ce4" office:value-type="string">
            <text:p>IMPEGNO DI SPESA A FAVORE DELLLA DITTA MIATELLO SRL FORNITURE ALBERGHIERE PER ACQUISTO DI KI VESTIARIO "USA E GETTA" PER LE MENSE SCOLASTICHE - CIG Z3F1DD29F9</text:p>
          </table:table-cell>
          <table:table-cell table:style-name="ce4" office:value-type="string">
            <text:p>MIATELLO SRL FORNITURE ALBERGHIE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511320248</text:p>
          </table:table-cell>
          <table:table-cell table:style-name="ce8" office:value-type="float" office:value="41.94">
            <text:p><text:s/>€ 41,94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40">
            <text:p>1240</text:p>
          </table:table-cell>
          <table:table-cell table:style-name="ce4" office:value-type="string">
            <text:p>FORNITURA DI SACCHETTI PER LA RACCOLTA DIFFERENZIATA ANNO <text:s/>2017. <text:s/>AFFIDAMENTO TRAMITE TRATTATIVA DIRETTA IN MEPA ALLA DITTA CEPLAST S.R.L. DI TERNI CIG.Z631CFA6C7;</text:p>
          </table:table-cell>
          <table:table-cell table:style-name="ce4" office:value-type="string">
            <text:p>CEPLAST SRL</text:p>
          </table:table-cell>
          <table:table-cell table:style-name="ce4" office:value-type="string">
            <text:p>05100</text:p>
          </table:table-cell>
          <table:table-cell table:style-name="ce4" office:value-type="string">
            <text:p>TERNI</text:p>
          </table:table-cell>
          <table:table-cell table:style-name="ce4" office:value-type="string">
            <text:p>01343790554</text:p>
          </table:table-cell>
          <table:table-cell table:style-name="ce8" office:value-type="float" office:value="1468">
            <text:p><text:s/>€ 1.468,0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41">
            <text:p>1241</text:p>
          </table:table-cell>
          <table:table-cell table:style-name="ce4" office:value-type="string">
            <text:p>FORNITURA DI SACCHETTI PER LA RACCOLTA DIFFERENZIATA ANNO <text:s/>2017. <text:s/>AFFIDAMENTO TRAMITE TRATTATIVA DIRETTA IN MEPA ALLA DITTA CEPLAST S.R.L. DI TERNI CIG.Z631CFA6C7;</text:p>
          </table:table-cell>
          <table:table-cell table:style-name="ce4" office:value-type="string">
            <text:p>CEPLAST SRL</text:p>
          </table:table-cell>
          <table:table-cell table:style-name="ce4" office:value-type="string">
            <text:p>05100</text:p>
          </table:table-cell>
          <table:table-cell table:style-name="ce4" office:value-type="string">
            <text:p>TERNI</text:p>
          </table:table-cell>
          <table:table-cell table:style-name="ce4" office:value-type="string">
            <text:p>01343790554</text:p>
          </table:table-cell>
          <table:table-cell table:style-name="ce8" office:value-type="float" office:value="11767.57">
            <text:p><text:s/>€ 11.767,57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42">
            <text:p>1242</text:p>
          </table:table-cell>
          <table:table-cell table:style-name="ce4" office:value-type="string">
            <text:p>FORNITURA DI SACCHETTI PER LA RACCOLTA DIFFERENZIATA ANNO <text:s/>2017. <text:s/>AFFIDAMENTO TRAMITE TRATTATIVA DIRETTA IN MEPA ALLA DITTA CEPLAST S.R.L. DI TERNI CIG.Z631CFA6C7;</text:p>
          </table:table-cell>
          <table:table-cell table:style-name="ce4" office:value-type="string">
            <text:p>CEPLAST SRL</text:p>
          </table:table-cell>
          <table:table-cell table:style-name="ce4" office:value-type="string">
            <text:p>05100</text:p>
          </table:table-cell>
          <table:table-cell table:style-name="ce4" office:value-type="string">
            <text:p>TERNI</text:p>
          </table:table-cell>
          <table:table-cell table:style-name="ce4" office:value-type="string">
            <text:p>01343790554</text:p>
          </table:table-cell>
          <table:table-cell table:style-name="ce8" office:value-type="float" office:value="2968.99">
            <text:p><text:s/>€ 2.968,99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007 <text:s/>Altri materiali tecnico-specialistici non sanitar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43">
            <text:p>1243</text:p>
          </table:table-cell>
          <table:table-cell table:style-name="ce4" office:value-type="string">
            <text:p>IMPEGNO DI SPESA PER ACQUISTO CONTENITORI PER LA RACCOLTA DIFFERENZIATA RIFIUTI SOLIDI URBANI. <text:s text:c="2"/>ORDINE 3538692 IN MEPA. AFFIDAMENTO ALLA DITTA SARTORI AMBIENTE S.R.L. P. IVA 01100130226 - A</text:p>
          </table:table-cell>
          <table:table-cell table:style-name="ce4" office:value-type="string">
            <text:p>SARTORI AMBIENTE SRL</text:p>
          </table:table-cell>
          <table:table-cell table:style-name="ce4" office:value-type="string">
            <text:p>38062</text:p>
          </table:table-cell>
          <table:table-cell table:style-name="ce4" office:value-type="string">
            <text:p>ARCO</text:p>
          </table:table-cell>
          <table:table-cell table:style-name="ce4" office:value-type="string">
            <text:p>01100130226</text:p>
          </table:table-cell>
          <table:table-cell table:style-name="ce8" office:value-type="float" office:value="6222">
            <text:p><text:s/>€ 6.222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1 <text:s/>Contratti di servizio di trasporto pubblico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44">
            <text:p>1244</text:p>
          </table:table-cell>
          <table:table-cell table:style-name="ce4" office:value-type="string">
            <text:p>AFFIDAMENTO <text:s/>AI SENSI ART 36 DLGS 50/2016 <text:s/>DEL SERVIZIO DI TRASPORTO LOCALE IN AREA COLLINARE DI MAROSTICA AL CONSORZIO UNIBUS EUROPA TRAVEL DI VICENZA - DURATA DI MESI 6 DAL 01/01/2017 AL 3</text:p>
          </table:table-cell>
          <table:table-cell table:style-name="ce4" office:value-type="string">
            <text:p>UNIBUS EUROPA TRAVE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2710570249</text:p>
          </table:table-cell>
          <table:table-cell table:style-name="ce8" office:value-type="float" office:value="886.6">
            <text:p><text:s/>€ 886,6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45">
            <text:p>1245</text:p>
          </table:table-cell>
          <table:table-cell table:style-name="ce4" office:value-type="string">
            <text:p>ACQUISTO BOMBOLE PER FIAMMA OSSIDRICA PER MAGAZZINO COMUNALE. AFFIDO FORNITURA E ASSUNZIONE IMPEGNO DI SPESA A FAVORE DELLA DITTA ZANCANELLA COMM. S.R.L. DI BASSANO DEL GRAPPA (VI), CIG. ZDC</text:p>
          </table:table-cell>
          <table:table-cell table:style-name="ce4" office:value-type="string">
            <text:p>ZANCANELLA COMM. S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432450249</text:p>
          </table:table-cell>
          <table:table-cell table:style-name="ce8" office:value-type="float" office:value="686.86">
            <text:p><text:s/>€ 686,86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2.005 <text:s/>Trasferimenti correnti a Unioni di Comun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46">
            <text:p>1246</text:p>
          </table:table-cell>
          <table:table-cell table:style-name="ce4" office:value-type="string">
            <text:p>LIQUIDAZIONE RIMBORSO SPESE CED SOSTENUTE NEGLI ANNI 2015 - 2016</text:p>
          </table:table-cell>
          <table:table-cell table:style-name="ce4" office:value-type="string">
            <text:p>UNIONE MONTANA MAROSTICENS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74990248</text:p>
          </table:table-cell>
          <table:table-cell table:style-name="ce8" office:value-type="float" office:value="15738">
            <text:p><text:s/>€ 15.738,0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2.005 <text:s/>Trasferimenti correnti a Unioni di Comun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47">
            <text:p>1247</text:p>
          </table:table-cell>
          <table:table-cell table:style-name="ce4" office:value-type="string">
            <text:p>LIQUIDAZIONE RIMBORSO SPESE CED SOSTENUTE NEGLI ANNI 2015 - 2016</text:p>
          </table:table-cell>
          <table:table-cell table:style-name="ce4" office:value-type="string">
            <text:p>UNIONE MONTANA MAROSTICENS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74990248</text:p>
          </table:table-cell>
          <table:table-cell table:style-name="ce8" office:value-type="float" office:value="39000">
            <text:p><text:s/>€ 39.000,0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3.01.02.005 <text:s/>Contributi agli investimenti a Unioni di Comun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48">
            <text:p>1248</text:p>
          </table:table-cell>
          <table:table-cell table:style-name="ce4" office:value-type="string">
            <text:p>LIQUIDAZIONE RIMBORSO SPESE CED SOSTENUTE NEGLI ANNI 2015 - 2016</text:p>
          </table:table-cell>
          <table:table-cell table:style-name="ce4" office:value-type="string">
            <text:p>UNIONE MONTANA MAROSTICENS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74990248</text:p>
          </table:table-cell>
          <table:table-cell table:style-name="ce8" office:value-type="float" office:value="3137.44">
            <text:p><text:s/>€ 3.137,44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2.005 <text:s/>Trasferimenti correnti a Unioni di Comun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49">
            <text:p>1249</text:p>
          </table:table-cell>
          <table:table-cell table:style-name="ce4" office:value-type="string">
            <text:p>LIQUIDAZIONE RIMBORSO SPESE CED SOSTENUTE NEGLI ANNI 2015 - 2016</text:p>
          </table:table-cell>
          <table:table-cell table:style-name="ce4" office:value-type="string">
            <text:p>UNIONE MONTANA MAROSTICENS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74990248</text:p>
          </table:table-cell>
          <table:table-cell table:style-name="ce8" office:value-type="float" office:value="39000">
            <text:p><text:s/>€ 39.000,0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3.01.02.005 <text:s/>Contributi agli investimenti a Unioni di Comun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50">
            <text:p>1250</text:p>
          </table:table-cell>
          <table:table-cell table:style-name="ce4" office:value-type="string">
            <text:p>LIQUIDAZIONE RIMBORSO SPESE CED SOSTENUTE NEGLI ANNI 2015 - 2016</text:p>
          </table:table-cell>
          <table:table-cell table:style-name="ce4" office:value-type="string">
            <text:p>UNIONE MONTANA MAROSTICENS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74990248</text:p>
          </table:table-cell>
          <table:table-cell table:style-name="ce8" office:value-type="float" office:value="3393.33">
            <text:p><text:s/>€ 3.393,33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3.01.02.005 <text:s/>Contributi agli investimenti a Unioni di Comun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51">
            <text:p>1251</text:p>
          </table:table-cell>
          <table:table-cell table:style-name="ce4" office:value-type="string">
            <text:p>LIQUIDAZIONE RIMBORSO SPESE CED SOSTENUTE NEGLI ANNI 2015 - 2016</text:p>
          </table:table-cell>
          <table:table-cell table:style-name="ce4" office:value-type="string">
            <text:p>UNIONE MONTANA MAROSTICENS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74990248</text:p>
          </table:table-cell>
          <table:table-cell table:style-name="ce8" office:value-type="float" office:value="4000">
            <text:p><text:s/>€ 4.00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5 <text:s/>Contratti di servizio per il conferimento in discarica dei rifiut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52">
            <text:p>1252</text:p>
          </table:table-cell>
          <table:table-cell table:style-name="ce4" office:value-type="string">
            <text:p>SERVIZIO DI SMALTIMENTO R.S.U. - PRIMO TRIMESTRE 2017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4148.45">
            <text:p><text:s/>€ 14.148,45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5 <text:s/>Contratti di servizio per il conferimento in discarica dei rifiut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53">
            <text:p>1253</text:p>
          </table:table-cell>
          <table:table-cell table:style-name="ce4" office:value-type="string">
            <text:p>SERVIZIO DI SMALTIMENTO R.S.U. - PRIMO TRIMESTRE 2017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009.15">
            <text:p><text:s/>€ 2.009,15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15.005 <text:s/>Contratti di servizio per il conferimento in discarica dei rifiut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54">
            <text:p>1254</text:p>
          </table:table-cell>
          <table:table-cell table:style-name="ce4" office:value-type="string">
            <text:p>SERVIZIO DI SMALTIMENTO R.S.U. (UMIDO). PRIMO TRIMESTRE ANNO 2017. AFFIDAMENTO ALLA DITTA ETRA S.P.A. CON SEDE A BASSANO DEL GRAPPA-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6463.41">
            <text:p><text:s/>€ 6.463,41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15.005 <text:s/>Contratti di servizio per il conferimento in discarica dei rifiuti</text:p>
          </table:table-cell>
          <table:table-cell table:style-name="ce4" office:value-type="string">
            <text:p>18/04/2017</text:p>
          </table:table-cell>
          <table:table-cell table:style-name="ce5" office:value-type="float" office:value="1255">
            <text:p>1255</text:p>
          </table:table-cell>
          <table:table-cell table:style-name="ce4" office:value-type="string">
            <text:p>SERVIZIO DI SMALTIMENTO R.S.U. (UMIDO). PRIMO TRIMESTRE ANNO 2017. AFFIDAMENTO ALLA DITTA ETRA S.P.A. CON SEDE A BASSANO DEL GRAPPA-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7137.69">
            <text:p><text:s/>€ 7.137,69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12 <text:s/>Manutenzione ordinaria e riparazioni di terreni e beni materiali non prodotti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57">
            <text:p>1257</text:p>
          </table:table-cell>
          <table:table-cell table:style-name="ce4" office:value-type="string">
            <text:p>IMPEGNO DI SPESA AFFIDAMENTO DI MANUTENZIONE TAPPETO ERBOSO CAMPO SPORTIVO "V. MAROSO" - MAROSTICA PER L'ANNNATA 2016 (FINO A MARZO 2017). (PERIODO DAL 18/04/2016 AL 31/03/2017). INVITO CON </text:p>
          </table:table-cell>
          <table:table-cell table:style-name="ce4" office:value-type="string">
            <text:p>PASSARINI SRL</text:p>
          </table:table-cell>
          <table:table-cell table:style-name="ce4" office:value-type="string">
            <text:p>31033</text:p>
          </table:table-cell>
          <table:table-cell table:style-name="ce4" office:value-type="string">
            <text:p>CASTELFRANCO VENETO</text:p>
          </table:table-cell>
          <table:table-cell table:style-name="ce4" office:value-type="string">
            <text:p>04453590269</text:p>
          </table:table-cell>
          <table:table-cell table:style-name="ce8" office:value-type="float" office:value="3202.5">
            <text:p><text:s/>€ 3.202,5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58">
            <text:p>1258</text:p>
          </table:table-cell>
          <table:table-cell table:style-name="ce4" office:value-type="string">
            <text:p>PROROGA TECNICA DAL 01/02/2017 AL 30/04/2017 <text:s/>APPALTO SERVIZI DI PULIZIA DELLA SEDE DELLA BIBLIOTECA CIVICA E ALTRE SEDI DI UFFICI MUNICIPALI DEL COMUNE DI MAROSTICA E DELLA UNIONE MONTANA M</text:p>
          </table:table-cell>
          <table:table-cell table:style-name="ce4" office:value-type="string">
            <text:p>LINDOR SR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309120242</text:p>
          </table:table-cell>
          <table:table-cell table:style-name="ce8" office:value-type="float" office:value="2591.53">
            <text:p><text:s/>€ 2.591,53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59">
            <text:p>1259</text:p>
          </table:table-cell>
          <table:table-cell table:style-name="ce4" office:value-type="string">
            <text:p>PROROGA TECNICA DAL 01/02/2017 AL 30/04/2017 <text:s/>APPALTO SERVIZI DI PULIZIA DELLA SEDE DELLA BIBLIOTECA CIVICA E ALTRE SEDI DI UFFICI MUNICIPALI DEL COMUNE DI MAROSTICA E DELLA UNIONE MONTANA M</text:p>
          </table:table-cell>
          <table:table-cell table:style-name="ce4" office:value-type="string">
            <text:p>LINDOR SR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309120242</text:p>
          </table:table-cell>
          <table:table-cell table:style-name="ce8" office:value-type="float" office:value="1867.89">
            <text:p><text:s/>€ 1.867,89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60">
            <text:p>1260</text:p>
          </table:table-cell>
          <table:table-cell table:style-name="ce4" office:value-type="string">
            <text:p>EROGAZIONE CONTRIBUTO ALL'ASSOCIAZIONE APICOLTORI ASTICO BRENTA PER SOSTEGNO DELLA MANIFESTAZIONE SVOLTASI IL 24/25 SETTEMBRE 2016 PRESSO IL PARCHEGGIO ANTISTANTE LE MURA ANZICHE' IN PIAZZA </text:p>
          </table:table-cell>
          <table:table-cell table:style-name="ce4" office:value-type="string">
            <text:p>ASSOCIAZIONE APICOLTORI ASTICO BRENTA</text:p>
          </table:table-cell>
          <table:table-cell table:style-name="ce4" office:value-type="string">
            <text:p>36042</text:p>
          </table:table-cell>
          <table:table-cell table:style-name="ce4" office:value-type="string">
            <text:p>BREGANZE</text:p>
          </table:table-cell>
          <table:table-cell table:style-name="ce4" office:value-type="float" office:value="93011690240">
            <text:p>93011690240</text:p>
          </table:table-cell>
          <table:table-cell table:style-name="ce8" office:value-type="float" office:value="400">
            <text:p><text:s/>€ 400,00 </text:p>
          </table:table-cell>
          <table:table-cell table:style-name="ce11" table:number-columns-repeated="1014"/>
        </table:table-row>
        <table:table-row table:style-name="ro10">
          <table:table-cell table:style-name="ce2" office:value-type="float" office:value="2017">
            <text:p>2017</text:p>
          </table:table-cell>
          <table:table-cell table:style-name="ce4" office:value-type="string">
            <text:p>2.02.01.10.008 <text:s/>Musei, teatri e biblioteche di valore culturale, storico ed artistico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61">
            <text:p>1261</text:p>
          </table:table-cell>
          <table:table-cell table:style-name="ce4" office:value-type="string">
            <text:p>INCARICO PER REDAZIONE PRATICHE CATASTALI FINALIZZATE ALL'ACCATASTAMENTO DI UN'ULTERIORE PORZIONE DEL FABBRICATO DENOMIATO SALA CONGRESSI POLITEAMA. INDIVIDUAZIONE MODALITA' DI SCELTA DEL CO</text:p>
          </table:table-cell>
          <table:table-cell table:style-name="ce4" office:value-type="string">
            <text:p>STUDIO DI ARCHITETTURA DR. ARCH. LEONARDO LORENZONI</text:p>
          </table:table-cell>
          <table:table-cell table:style-name="ce4" office:value-type="string">
            <text:p>36020</text:p>
          </table:table-cell>
          <table:table-cell table:style-name="ce4" office:value-type="string">
            <text:p>POVE DEL GRAPPA</text:p>
          </table:table-cell>
          <table:table-cell table:style-name="ce4" office:value-type="string">
            <text:p>02578500247</text:p>
          </table:table-cell>
          <table:table-cell table:style-name="ce8" office:value-type="float" office:value="1015.04">
            <text:p><text:s/>€ 1.015,04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3.05.001 <text:s/>Incarichi professionali per la realizzazione di investimenti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62">
            <text:p>1262</text:p>
          </table:table-cell>
          <table:table-cell table:style-name="ce4" office:value-type="string">
            <text:p>INTERVENTO DI REALIZZAZIONE NUOVO TOMBOTTO CANALE SCOLMATORE DELLA ROGGIA MARCOVALDA. INDIVIDUAZIONE MODALITA’ DI SCELTA DEL CONTRAENTE. AFFIDAMENTO INCARICO PER LA PROGETTAZIONE DEFINITIVA/</text:p>
          </table:table-cell>
          <table:table-cell table:style-name="ce4" office:value-type="string">
            <text:p>BALDON INGEGNERE ANTON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846940241</text:p>
          </table:table-cell>
          <table:table-cell table:style-name="ce8" office:value-type="float" office:value="418.7">
            <text:p><text:s/>€ 418,70 </text:p>
          </table:table-cell>
          <table:table-cell table:style-name="ce11" table:number-columns-repeated="1014"/>
        </table:table-row>
        <table:table-row table:style-name="ro10">
          <table:table-cell table:style-name="ce2" office:value-type="float" office:value="2017">
            <text:p>2017</text:p>
          </table:table-cell>
          <table:table-cell table:style-name="ce4" office:value-type="string">
            <text:p>2.02.03.05.001 <text:s/>Incarichi professionali per la realizzazione di investimenti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63">
            <text:p>1263</text:p>
          </table:table-cell>
          <table:table-cell table:style-name="ce4" office:value-type="string">
            <text:p>INCARICO PROFESSIONALE PRE REDAZIONE PROGETTO DEFINITIVO - ESECUTIVO, DIREZIONE LAVORI E COORDINAMENTO DELLA SICUREZZA IN FASE DI PROGETTAZIONE ED ESECUZIONE PER I LAVORI DI CONSODAMENTO DEI</text:p>
          </table:table-cell>
          <table:table-cell table:style-name="ce4" office:value-type="string">
            <text:p>ZECCHIN FERRUCCIO</text:p>
          </table:table-cell>
          <table:table-cell table:style-name="ce4" office:value-type="string">
            <text:p>36072</text:p>
          </table:table-cell>
          <table:table-cell table:style-name="ce4" office:value-type="string">
            <text:p>CHIAMPO</text:p>
          </table:table-cell>
          <table:table-cell table:style-name="ce4" office:value-type="string">
            <text:p>00560590242</text:p>
          </table:table-cell>
          <table:table-cell table:style-name="ce8" office:value-type="float" office:value="2847.88">
            <text:p><text:s/>€ 2.847,8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13 <text:s/>Altre vie di comunicazione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64">
            <text:p>1264</text:p>
          </table:table-cell>
          <table:table-cell table:style-name="ce4" office:value-type="string">
            <text:p>INCARICO PER ESECUZIONE SONDAGGI GEOGNOSTICI A CAROTAGGIO CONTINUO E PROGETTAZIONE PRELIMINARE LAVORI DI SISTEMAZIONE MOVIMENTO FRANOSO IN VIA STROPPARI. AFFIDAMENTO INCARICO ALLE STUDIO TEC</text:p>
          </table:table-cell>
          <table:table-cell table:style-name="ce4" office:value-type="string">
            <text:p>STUDIO TECNICO ASSOCIATO DARTENI DR. GIUSEPPE FRANCO E DARTE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0924690241</text:p>
          </table:table-cell>
          <table:table-cell table:style-name="ce8" office:value-type="float" office:value="1533.05">
            <text:p><text:s/>€ 1.533,0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13 <text:s/>Altre vie di comunicazione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65">
            <text:p>1265</text:p>
          </table:table-cell>
          <table:table-cell table:style-name="ce4" office:value-type="string">
            <text:p>INCARICO PER ESECUZIONE SONDAGGI GEOGNOSTICI A CAROTAGGIO CONTINUO E PROGETTAZIONE PRELIMINARE LAVORI DI SISTEMAZIONE MOVIMENTO FRANOSO IN VIA STROPPARI. AFFIDAMENTO INCARICO ALLE STUDIO TEC</text:p>
          </table:table-cell>
          <table:table-cell table:style-name="ce4" office:value-type="string">
            <text:p>STUDIO TECNICO ASSOCIATO DARTENI DR. GIUSEPPE FRANCO E DARTE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0924690241</text:p>
          </table:table-cell>
          <table:table-cell table:style-name="ce8" office:value-type="float" office:value="2440">
            <text:p><text:s/>€ 2.440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66">
            <text:p>1266</text:p>
          </table:table-cell>
          <table:table-cell table:style-name="ce4" office:value-type="string">
            <text:p>RIMBORSO SPESA SOSTENUTA PER CONTO DEL COMUNE ALL'ASSOCIAZIONE TERRA E VITA DI MAROSTICA PER ACQUISTO NR. 5 FARETTI IN SOSTITUZIONE DI QUELLI NON FUNZIONANTI AL PIANO TERRA DELL'ECOMUSEO DEL</text:p>
          </table:table-cell>
          <table:table-cell table:style-name="ce4" office:value-type="string">
            <text:p>ASS. CULTURALE "TERRA E VITA" ECOMUSE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1910247">
            <text:p>9101910247</text:p>
          </table:table-cell>
          <table:table-cell table:style-name="ce8" office:value-type="float" office:value="89.68">
            <text:p><text:s/>€ 89,68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67">
            <text:p>1267</text:p>
          </table:table-cell>
          <table:table-cell table:style-name="ce4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4" office:value-type="string">
            <text:p>SAGGIN GUGLIELMO SRL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1780770242</text:p>
          </table:table-cell>
          <table:table-cell table:style-name="ce8" office:value-type="float" office:value="275.29">
            <text:p><text:s/>€ 275,29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68">
            <text:p>1268</text:p>
          </table:table-cell>
          <table:table-cell table:style-name="ce4" office:value-type="string">
            <text:p>SERVIZIO DI SMALTIMENTO RIFIUTI RICICLABILI DA ECOCENTRO. DAL 02/04/2017 AL 31/05/2017. PROROGA TECNICA DITTA VELLAR CLAUDIO SRL DI ASIAGO CODICE CER 20 01 38 LEGNO. <text:s/>CIG. Z6719316B9</text:p>
          </table:table-cell>
          <table:table-cell table:style-name="ce4" office:value-type="string">
            <text:p>VELLAR CLAUDIO S.R.L.</text:p>
          </table:table-cell>
          <table:table-cell table:style-name="ce4" office:value-type="string">
            <text:p>36012</text:p>
          </table:table-cell>
          <table:table-cell table:style-name="ce4" office:value-type="string">
            <text:p>ASIAGO</text:p>
          </table:table-cell>
          <table:table-cell table:style-name="ce4" office:value-type="string">
            <text:p>01271810242</text:p>
          </table:table-cell>
          <table:table-cell table:style-name="ce8" office:value-type="float" office:value="1111.58">
            <text:p><text:s/>€ 1.111,58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69">
            <text:p>1269</text:p>
          </table:table-cell>
          <table:table-cell table:style-name="ce4" office:value-type="string">
            <text:p>SERVIZIO DI SMALTIMENTO RIFIUTI RICICLABILI DA ECOCENTRO. DAL 02/02/2017 AL 02/04/2017. PROROGA TECNICA DITTA VELLAR CLAUDIO SRL DI ASIAGO CER 20 01 38 LEGNO <text:s/>CIG. Z6719316B9</text:p>
          </table:table-cell>
          <table:table-cell table:style-name="ce4" office:value-type="string">
            <text:p>VELLAR CLAUDIO S.R.L.</text:p>
          </table:table-cell>
          <table:table-cell table:style-name="ce4" office:value-type="string">
            <text:p>36012</text:p>
          </table:table-cell>
          <table:table-cell table:style-name="ce4" office:value-type="string">
            <text:p>ASIAGO</text:p>
          </table:table-cell>
          <table:table-cell table:style-name="ce4" office:value-type="string">
            <text:p>01271810242</text:p>
          </table:table-cell>
          <table:table-cell table:style-name="ce8" office:value-type="float" office:value="1171">
            <text:p><text:s/>€ 1.171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70">
            <text:p>1270</text:p>
          </table:table-cell>
          <table:table-cell table:style-name="ce4" office:value-type="string">
            <text:p>SERVIZIO DI SMALTIMENTO RIFIUTI RICICLABILI DA ECOCENTRO CER 20 01 38 LEGNO. PROROGA DEL SERVIZIO ALLA DITTA VELLAR CLAUDIO S.R.L. DI ASIAGO (VI) <text:s text:c="2"/>FINO AL 01/02/2017. CIG. Z6719316B9</text:p>
          </table:table-cell>
          <table:table-cell table:style-name="ce4" office:value-type="string">
            <text:p>VELLAR CLAUDIO S.R.L.</text:p>
          </table:table-cell>
          <table:table-cell table:style-name="ce4" office:value-type="string">
            <text:p>36012</text:p>
          </table:table-cell>
          <table:table-cell table:style-name="ce4" office:value-type="string">
            <text:p>ASIAGO</text:p>
          </table:table-cell>
          <table:table-cell table:style-name="ce4" office:value-type="string">
            <text:p>01271810242</text:p>
          </table:table-cell>
          <table:table-cell table:style-name="ce8" office:value-type="float" office:value="633.48">
            <text:p><text:s/>€ 633,48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71">
            <text:p>1271</text:p>
          </table:table-cell>
          <table:table-cell table:style-name="ce4" office:value-type="string">
            <text:p>EROGAZIONE CONTRIBUTI A PERSONE E FAMIGLIE BISOGNOSE GENNAIO-MARZO 2017</text:p>
          </table:table-cell>
          <table:table-cell table:style-name="ce4" office:value-type="string">
            <text:p>LIBRA SOCIETÀ COOPERATIVA SOCIAL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72840243</text:p>
          </table:table-cell>
          <table:table-cell table:style-name="ce8" office:value-type="float" office:value="500">
            <text:p><text:s/>€ 5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72">
            <text:p>1272</text:p>
          </table:table-cell>
          <table:table-cell table:style-name="ce4" office:value-type="string">
            <text:p>EROGAZIONE CONTRIBUTI A PERSONE E FAMIGLIE BISOGNOSE GENNAIO-MARZO 2017</text:p>
          </table:table-cell>
          <table:table-cell table:style-name="ce4" office:value-type="string">
            <text:p>ADELANTE SOCIETÀ COOPERAT. SOCIALE ONLUS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031880242</text:p>
          </table:table-cell>
          <table:table-cell table:style-name="ce8" office:value-type="float" office:value="982.8">
            <text:p><text:s/>€ 982,8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73">
            <text:p>1273</text:p>
          </table:table-cell>
          <table:table-cell table:style-name="ce4" office:value-type="string">
            <text:p>EROGAZIONE CONTRIBUTI A PERSONE E FAMIGLIE BISOGNOSE GENNAIO-MARZO 2017</text:p>
          </table:table-cell>
          <table:table-cell table:style-name="ce4" office:value-type="string">
            <text:p>ADELANTE SOCIETÀ COOPERAT. SOCIALE ONLUS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031880242</text:p>
          </table:table-cell>
          <table:table-cell table:style-name="ce8" office:value-type="float" office:value="1638">
            <text:p><text:s/>€ 1.638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74">
            <text:p>1274</text:p>
          </table:table-cell>
          <table:table-cell table:style-name="ce4" office:value-type="string">
            <text:p>EROGAZIONE CONTRIBUTI A PERSONE E FAMIGLIE BISOGNOSE GENNAIO-MARZO 2017</text:p>
          </table:table-cell>
          <table:table-cell table:style-name="ce4" office:value-type="string">
            <text:p>COOPERATIVA SOCIALE DI SOLIDARIETA' LA MADONNIN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723250243</text:p>
          </table:table-cell>
          <table:table-cell table:style-name="ce8" office:value-type="float" office:value="300">
            <text:p><text:s/>€ 3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75">
            <text:p>1275</text:p>
          </table:table-cell>
          <table:table-cell table:style-name="ce4" office:value-type="string">
            <text:p>EROGAZIONE CONTRIBUTI A PERSONE E FAMIGLIE BISOGNOSE GENNAIO-MARZO 2017</text:p>
          </table:table-cell>
          <table:table-cell table:style-name="ce4" office:value-type="string">
            <text:p>CONGREGAZIONE SUORE ORSOLINE SCM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0530300243</text:p>
          </table:table-cell>
          <table:table-cell table:style-name="ce8" office:value-type="float" office:value="742">
            <text:p><text:s/>€ 742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75">
            <text:p>1275</text:p>
          </table:table-cell>
          <table:table-cell table:style-name="ce4" office:value-type="string">
            <text:p>EROGAZIONE CONTRIBUTI A PERSONE E FAMIGLIE BISOGNOSE GENNAIO-MARZO 2017</text:p>
          </table:table-cell>
          <table:table-cell table:style-name="ce4" office:value-type="string">
            <text:p>I.P.A.B. "VILLA SERENA"</text:p>
          </table:table-cell>
          <table:table-cell table:style-name="ce4" office:value-type="string">
            <text:p>36020</text:p>
          </table:table-cell>
          <table:table-cell table:style-name="ce4" office:value-type="string">
            <text:p>SOLAGNA</text:p>
          </table:table-cell>
          <table:table-cell table:style-name="ce4" office:value-type="string">
            <text:p>02698890247</text:p>
          </table:table-cell>
          <table:table-cell table:style-name="ce8" office:value-type="float" office:value="300">
            <text:p><text:s/>€ 300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76">
            <text:p>1276</text:p>
          </table:table-cell>
          <table:table-cell table:style-name="ce4" office:value-type="string">
            <text:p>FORNITURA CESTINI PORTA RIFIUTI. INDIVIDUAZIONE MODALITA' DI SCELTA DEL CONTRAENTE. AFFIDAMENTO FORNITURA ALLA DITTA GHITTI GIUSEPPE SNC DI CONTESSI GIOVANNI &amp; C. DI ENDINE GAIANO (BG).CIG. </text:p>
          </table:table-cell>
          <table:table-cell table:style-name="ce4" office:value-type="string">
            <text:p>GHITTI GIUSEPPE SNC</text:p>
          </table:table-cell>
          <table:table-cell table:style-name="ce4" office:value-type="string">
            <text:p>24060</text:p>
          </table:table-cell>
          <table:table-cell table:style-name="ce4" office:value-type="string">
            <text:p>ENDINE GAIANO</text:p>
          </table:table-cell>
          <table:table-cell table:style-name="ce4" office:value-type="string">
            <text:p>02273480166</text:p>
          </table:table-cell>
          <table:table-cell table:style-name="ce8" office:value-type="float" office:value="2684">
            <text:p><text:s/>€ 2.684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99.002 <text:s/>Altre spese legali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77">
            <text:p>1277</text:p>
          </table:table-cell>
          <table:table-cell table:style-name="ce4" office:value-type="string">
            <text:p>IMPEGNO DI SPESA PER CONFERIMENTO INCARICO LEGALE PER RESISTERE IN GIUDIZIO AVANTI AL TAR DEL VENETO NEL RICORSO PRESENTATO DAI SIGG. CUMAN IN DATA 12/12/2016</text:p>
          </table:table-cell>
          <table:table-cell table:style-name="ce4" office:value-type="string">
            <text:p>STUDIO LEGALE BACIGA - ASSOCIAZIONE TRA PROFESSIONISTI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2530680236</text:p>
          </table:table-cell>
          <table:table-cell table:style-name="ce8" office:value-type="float" office:value="7295.6">
            <text:p><text:s/>€ 7.295,6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1.008 <text:s/>Prestazioni di natura contabile, tributaria e del lavoro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78">
            <text:p>1278</text:p>
          </table:table-cell>
          <table:table-cell table:style-name="ce4" office:value-type="string">
            <text:p>AFFIDAMENTO SERVIZIO DI MANTENIMENTO DEI RISPARMI IVA E IRAP ANNI FISCALI 2015-2016-2017 - CIG. Z0B1A0CA8E</text:p>
          </table:table-cell>
          <table:table-cell table:style-name="ce4" office:value-type="string">
            <text:p>KIBERNETES SRL</text:p>
          </table:table-cell>
          <table:table-cell table:style-name="ce4" office:value-type="string">
            <text:p>31057</text:p>
          </table:table-cell>
          <table:table-cell table:style-name="ce4" office:value-type="string">
            <text:p>SILEA</text:p>
          </table:table-cell>
          <table:table-cell table:style-name="ce4" office:value-type="string">
            <text:p>01190430262</text:p>
          </table:table-cell>
          <table:table-cell table:style-name="ce8" office:value-type="float" office:value="3294">
            <text:p><text:s/>€ 3.294,0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09.001 <text:s/>Manutenzione ordinaria e riparazioni di mezzi di trasporto ad uso civile, di sicurezza e ordine pubblico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79">
            <text:p>1279</text:p>
          </table:table-cell>
          <table:table-cell table:style-name="ce4" office:value-type="string">
            <text:p>APPALTI SERVIZI E FORNITURE - ANNI 2017 E 2018. ASSUNZIONE IMPEGNI DI SPESA A FAVORE DELLE DITTE AFFIDATARIE. ELPA CAR S.R.L. ZEC1CB9A17</text:p>
          </table:table-cell>
          <table:table-cell table:style-name="ce4" office:value-type="string">
            <text:p>COMITATO DI QUARTIERE SAN BENEDETT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16500240">
            <text:p>91016500240</text:p>
          </table:table-cell>
          <table:table-cell table:style-name="ce8" office:value-type="float" office:value="300">
            <text:p><text:s/>€ 300,0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09.001 <text:s/>Manutenzione ordinaria e riparazioni di mezzi di trasporto ad uso civile, di sicurezza e ordine pubblico</text:p>
          </table:table-cell>
          <table:table-cell table:style-name="ce4" office:value-type="string">
            <text:p>19/04/2017</text:p>
          </table:table-cell>
          <table:table-cell table:style-name="ce5" office:value-type="float" office:value="1279">
            <text:p>1279</text:p>
          </table:table-cell>
          <table:table-cell table:style-name="ce4" office:value-type="string">
            <text:p>APPALTI SERVIZI E FORNITURE - ANNI 2017 E 2018. ASSUNZIONE IMPEGNI DI SPESA A FAVORE DELLE DITTE AFFIDATARIE. ELPA CAR S.R.L. ZEC1CB9A17</text:p>
          </table:table-cell>
          <table:table-cell table:style-name="ce4" office:value-type="string">
            <text:p>COMITATO <text:s text:c="2"/>DI ZONA "LEVÀ - BOSCAGLIE"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TSNGNN52A20A703E</text:p>
          </table:table-cell>
          <table:table-cell table:style-name="ce8" office:value-type="float" office:value="500">
            <text:p><text:s/>€ 50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99.002 <text:s/>Altre spese legali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281">
            <text:p>1281</text:p>
          </table:table-cell>
          <table:table-cell table:style-name="ce4" office:value-type="string">
            <text:p>AFFIDAMENTO INCARICO LEGALE AVV. FABIO ROBERTO FAVERO E ASSUNZIONE IMPEGNO DI SPESA PER COSTITUZIONE IN GIUDIZIO AVANTI AL PRESIDENTE DELLA REPUBBLICA (RIF. DELIBERA DI G.C. N. 25/2017</text:p>
          </table:table-cell>
          <table:table-cell table:style-name="ce4" office:value-type="string">
            <text:p>FAVERO FABIO ROBERTO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279260240</text:p>
          </table:table-cell>
          <table:table-cell table:style-name="ce8" office:value-type="float" office:value="3313.88">
            <text:p><text:s/>€ 3.313,88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283">
            <text:p>1283</text:p>
          </table:table-cell>
          <table:table-cell table:style-name="ce4" office:value-type="string">
            <text:p>CONCERTI DELLA DOMENICA 2017. <text:s/>AFFIDAMENTO INCARICHI E ASSUNZIONE IMPEGNO DI SPESA. CONTRIBUTI E INCARICHI DI CUI AI CIG: Z411DBF5AA <text:s/>- <text:s/>Z111DBF86A.</text:p>
          </table:table-cell>
          <table:table-cell table:style-name="ce4" office:value-type="string">
            <text:p>CONSERVATORIO DI MUSICA DI VICENZA "ARRIGO PEDROLLO"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float" office:value="95002760247">
            <text:p>95002760247</text:p>
          </table:table-cell>
          <table:table-cell table:style-name="ce8" office:value-type="float" office:value="200">
            <text:p><text:s/>€ 200,0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284">
            <text:p>1284</text:p>
          </table:table-cell>
          <table:table-cell table:style-name="ce4" office:value-type="string">
            <text:p>CONCERTI DELLA DOMENICA 2017. <text:s/>AFFIDAMENTO INCARICHI E ASSUNZIONE IMPEGNO DI SPESA. CONTRIBUTI E INCARICHI DI CUI AI CIG: Z411DBF5AA <text:s/>- <text:s/>Z111DBF86A.</text:p>
          </table:table-cell>
          <table:table-cell table:style-name="ce4" office:value-type="string">
            <text:p>CECINO <text:s text:c="2"/>VERA</text:p>
          </table:table-cell>
          <table:table-cell table:style-name="ce4" office:value-type="string">
            <text:p>31032</text:p>
          </table:table-cell>
          <table:table-cell table:style-name="ce4" office:value-type="string">
            <text:p>CASALE SUL SILE</text:p>
          </table:table-cell>
          <table:table-cell table:style-name="ce4" office:value-type="string">
            <text:p>CCNVRE04B53L407K</text:p>
          </table:table-cell>
          <table:table-cell table:style-name="ce8" office:value-type="float" office:value="198">
            <text:p><text:s/>€ 198,0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285">
            <text:p>1285</text:p>
          </table:table-cell>
          <table:table-cell table:style-name="ce4" office:value-type="string">
            <text:p>CONCERTI DELLA DOMENICA 2017. <text:s/>AFFIDAMENTO INCARICHI E ASSUNZIONE IMPEGNO DI SPESA. CONTRIBUTI E INCARICHI DI CUI AI CIG: Z411DBF5AA <text:s/>- <text:s/>Z111DBF86A.</text:p>
          </table:table-cell>
          <table:table-cell table:style-name="ce4" office:value-type="string">
            <text:p>SEGANFREDDO <text:s text:c="2"/>PETR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SGNPTR97A60A703O</text:p>
          </table:table-cell>
          <table:table-cell table:style-name="ce8" office:value-type="float" office:value="198">
            <text:p><text:s/>€ 198,0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286">
            <text:p>1286</text:p>
          </table:table-cell>
          <table:table-cell table:style-name="ce4" office:value-type="string">
            <text:p>CONCERTI DELLA DOMENICA 2017. <text:s/>AFFIDAMENTO INCARICHI E ASSUNZIONE IMPEGNO DI SPESA. CONTRIBUTI E INCARICHI DI CUI AI CIG: Z411DBF5AA <text:s/>- <text:s/>Z111DBF86A.</text:p>
          </table:table-cell>
          <table:table-cell table:style-name="ce4" office:value-type="string">
            <text:p>DE AGNOI <text:s text:c="2"/>CRISTIAN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DGNCST90C26E970M</text:p>
          </table:table-cell>
          <table:table-cell table:style-name="ce8" office:value-type="float" office:value="200">
            <text:p><text:s/>€ 200,0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287">
            <text:p>1287</text:p>
          </table:table-cell>
          <table:table-cell table:style-name="ce4" office:value-type="string">
            <text:p>CONCERTI DELLA DOMENICA 2017. <text:s/>AFFIDAMENTO INCARICHI E ASSUNZIONE IMPEGNO DI SPESA. CONTRIBUTI E INCARICHI DI CUI AI CIG: Z411DBF5AA <text:s/>- <text:s/>Z111DBF86A.</text:p>
          </table:table-cell>
          <table:table-cell table:style-name="ce4" office:value-type="string">
            <text:p>CAON <text:s text:c="2"/>FILIPPO</text:p>
          </table:table-cell>
          <table:table-cell table:style-name="ce4" office:value-type="string">
            <text:p>36010</text:p>
          </table:table-cell>
          <table:table-cell table:style-name="ce4" office:value-type="string">
            <text:p>MONTICELLO CONTE OTTO</text:p>
          </table:table-cell>
          <table:table-cell table:style-name="ce4" office:value-type="string">
            <text:p>CNAFPP98R02L840P</text:p>
          </table:table-cell>
          <table:table-cell table:style-name="ce8" office:value-type="float" office:value="200">
            <text:p><text:s/>€ 200,0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15.002 <text:s/>Contratti di servizio di trasporto scolastico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288">
            <text:p>1288</text:p>
          </table:table-cell>
          <table:table-cell table:style-name="ce4" office:value-type="string">
            <text:p>GARA PER L'AFFIDAMENTO IN APPALTO DEI SERVIZI DI TRASPORTO SCOLASTICO A/S 2016/2017 PERIODO 01/09/2016 - 30/06/2017 . CIG. 6748844A3E. AGGIUDICAZIONE DEFINITIVA</text:p>
          </table:table-cell>
          <table:table-cell table:style-name="ce4" office:value-type="string">
            <text:p>EUROTOURS SRL</text:p>
          </table:table-cell>
          <table:table-cell table:style-name="ce4" office:value-type="string">
            <text:p>31021</text:p>
          </table:table-cell>
          <table:table-cell table:style-name="ce4" office:value-type="string">
            <text:p>MOGLIANO VENETO</text:p>
          </table:table-cell>
          <table:table-cell table:style-name="ce4" office:value-type="string">
            <text:p>01831840267</text:p>
          </table:table-cell>
          <table:table-cell table:style-name="ce8" office:value-type="float" office:value="19517.52">
            <text:p><text:s/>€ 19.517,52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289">
            <text:p>1289</text:p>
          </table:table-cell>
          <table:table-cell table:style-name="ce4" office:value-type="string">
            <text:p>RETTIFICA IMPEGNO DI SPESA <text:s/>ASSUNTO CON DETERMINA N. 536/2015 <text:s/>CIG. Z411ACCD27 PER PAGAMENTO PASTI INSEGNANTI INFANZIA DI CROSARA ANNO SCOLASTICO 2016-2017 - REIMPEGNO A FAVORE DELLA DITTA A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68.79">
            <text:p><text:s/>€ 68,79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290">
            <text:p>1290</text:p>
          </table:table-cell>
          <table:table-cell table:style-name="ce4" office:value-type="string">
            <text:p>IMPEGNO DI SPESA A FAVORE DELLA DITTA VEGRA CAMIN SRL PER SERVIZIO DI PREPARAZIONE E DISTRIBUZIONE PASTI AGLI ALUNNI E AGLI INSEGNANTI DELLA SCUOLA DELL'INFANZIA DI CROSARA PER L'A.S. 2016-2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2487.69">
            <text:p><text:s/>€ 2.487,69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291">
            <text:p>1291</text:p>
          </table:table-cell>
          <table:table-cell table:style-name="ce4" office:value-type="string">
            <text:p>spese telefoniche 2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1982.56">
            <text:p><text:s/>€ 1.982,56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292">
            <text:p>1292</text:p>
          </table:table-cell>
          <table:table-cell table:style-name="ce4" office:value-type="string">
            <text:p>spese telefoniche 2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63.75">
            <text:p><text:s/>€ 63,75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293">
            <text:p>1293</text:p>
          </table:table-cell>
          <table:table-cell table:style-name="ce4" office:value-type="string">
            <text:p>spese telefoniche 2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96.15">
            <text:p><text:s/>€ 96,15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294">
            <text:p>1294</text:p>
          </table:table-cell>
          <table:table-cell table:style-name="ce4" office:value-type="string">
            <text:p>spese telefoniche 2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422.49">
            <text:p><text:s/>€ 422,49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295">
            <text:p>1295</text:p>
          </table:table-cell>
          <table:table-cell table:style-name="ce4" office:value-type="string">
            <text:p>spese telefoniche 2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26.21">
            <text:p><text:s/>€ 26,21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296">
            <text:p>1296</text:p>
          </table:table-cell>
          <table:table-cell table:style-name="ce4" office:value-type="string">
            <text:p>spese telefoniche 2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76.3">
            <text:p><text:s/>€ 76,30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297">
            <text:p>1297</text:p>
          </table:table-cell>
          <table:table-cell table:style-name="ce4" office:value-type="string">
            <text:p>spese telefoniche 2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96.35">
            <text:p><text:s/>€ 96,35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298">
            <text:p>1298</text:p>
          </table:table-cell>
          <table:table-cell table:style-name="ce4" office:value-type="string">
            <text:p>spese telefoniche 2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26.23">
            <text:p><text:s/>€ 26,23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299">
            <text:p>1299</text:p>
          </table:table-cell>
          <table:table-cell table:style-name="ce4" office:value-type="string">
            <text:p>spese telefoniche 2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26.43">
            <text:p><text:s/>€ 26,43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300">
            <text:p>1300</text:p>
          </table:table-cell>
          <table:table-cell table:style-name="ce4" office:value-type="string">
            <text:p>spese telefoniche 2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26.77">
            <text:p><text:s/>€ 26,7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301">
            <text:p>1301</text:p>
          </table:table-cell>
          <table:table-cell table:style-name="ce4" office:value-type="string">
            <text:p>spese telefoniche 2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30.84">
            <text:p><text:s/>€ 30,8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302">
            <text:p>1302</text:p>
          </table:table-cell>
          <table:table-cell table:style-name="ce4" office:value-type="string">
            <text:p>spese telefoniche 2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26.23">
            <text:p><text:s/>€ 26,23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303">
            <text:p>1303</text:p>
          </table:table-cell>
          <table:table-cell table:style-name="ce4" office:value-type="string">
            <text:p>spese telefoniche 2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26.21">
            <text:p><text:s/>€ 26,21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304">
            <text:p>1304</text:p>
          </table:table-cell>
          <table:table-cell table:style-name="ce4" office:value-type="string">
            <text:p>spese telefoniche 2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102.79">
            <text:p><text:s/>€ 102,79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305">
            <text:p>1305</text:p>
          </table:table-cell>
          <table:table-cell table:style-name="ce4" office:value-type="string">
            <text:p>spese telefoniche 2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52.43">
            <text:p><text:s/>€ 52,43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306">
            <text:p>1306</text:p>
          </table:table-cell>
          <table:table-cell table:style-name="ce4" office:value-type="string">
            <text:p>spese telefoniche 2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29.43">
            <text:p><text:s/>€ 29,43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0/04/2017</text:p>
          </table:table-cell>
          <table:table-cell table:style-name="ce5" office:value-type="float" office:value="1307">
            <text:p>1307</text:p>
          </table:table-cell>
          <table:table-cell table:style-name="ce4" office:value-type="string">
            <text:p>spese telefoniche anno 2017 - numero verde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4.04">
            <text:p><text:s/>€ 4,04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2.02.01.09.999 <text:s/>Beni immobili n.a.c.</text:p>
          </table:table-cell>
          <table:table-cell table:style-name="ce4" office:value-type="string">
            <text:p>21/04/2017</text:p>
          </table:table-cell>
          <table:table-cell table:style-name="ce5" office:value-type="float" office:value="1313">
            <text:p>1313</text:p>
          </table:table-cell>
          <table:table-cell table:style-name="ce4" office:value-type="string">
            <text:p>LAVORI DI MANUTENZIONE STRAORDINARIA APPARTAMENTO CASERMA DEI CARABINIERI. saldo incentivi</text:p>
          </table:table-cell>
          <table:table-cell table:style-name="ce4" office:value-type="string">
            <text:p>I.N.A.I.L.</text:p>
          </table:table-cell>
          <table:table-cell table:style-name="ce4" office:value-type="string">
            <text:p>00100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0968951004</text:p>
          </table:table-cell>
          <table:table-cell table:style-name="ce8" office:value-type="float" office:value="54">
            <text:p><text:s/>€ 54,00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2.02.01.09.999 <text:s/>Beni immobili n.a.c.</text:p>
          </table:table-cell>
          <table:table-cell table:style-name="ce4" office:value-type="string">
            <text:p>21/04/2017</text:p>
          </table:table-cell>
          <table:table-cell table:style-name="ce5" office:value-type="float" office:value="1314">
            <text:p>1314</text:p>
          </table:table-cell>
          <table:table-cell table:style-name="ce4" office:value-type="string">
            <text:p>LIQUIDAZIONE INCENTIVI ART. 92 DEL D. LEG. 163/2006 ED S.M.</text:p>
          </table:table-cell>
          <table:table-cell table:style-name="ce4" office:value-type="string">
            <text:p>I.N.A.I.L.</text:p>
          </table:table-cell>
          <table:table-cell table:style-name="ce4" office:value-type="string">
            <text:p>00100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0968951004</text:p>
          </table:table-cell>
          <table:table-cell table:style-name="ce8" office:value-type="float" office:value="56.51">
            <text:p><text:s/>€ 56,51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02 <text:s/>Fabbricati ad uso commerciale</text:p>
          </table:table-cell>
          <table:table-cell table:style-name="ce4" office:value-type="string">
            <text:p>21/04/2017</text:p>
          </table:table-cell>
          <table:table-cell table:style-name="ce5" office:value-type="float" office:value="1330">
            <text:p>1330</text:p>
          </table:table-cell>
          <table:table-cell table:style-name="ce4" office:value-type="string">
            <text:p>ALLACCIAMENTO ALLA <text:s/>FOGNATURA PUBBLICA E <text:s/>SERVIZIO IDRICO A SERVIZIO DELLA NUOVA SEDE DELLA PROTEZIONE CIVILE IN CORSO DELLA CERAMICA A MAROSTICA. ASSUNZIONE IMPEGNO DI SPESA A FAVORE DI ETR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641.3">
            <text:p><text:s/>€ 641,3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02 <text:s/>Fabbricati ad uso commerciale</text:p>
          </table:table-cell>
          <table:table-cell table:style-name="ce4" office:value-type="string">
            <text:p>21/04/2017</text:p>
          </table:table-cell>
          <table:table-cell table:style-name="ce5" office:value-type="float" office:value="1331">
            <text:p>1331</text:p>
          </table:table-cell>
          <table:table-cell table:style-name="ce4" office:value-type="string">
            <text:p>ALLACCIAMENTO ALLA <text:s/>FOGNATURA PUBBLICA E <text:s/>SERVIZIO IDRICO A SERVIZIO DELLA NUOVA SEDE DELLA PROTEZIONE CIVILE IN CORSO DELLA CERAMICA A MAROSTICA. ASSUNZIONE IMPEGNO DI SPESA A FAVORE DI ETR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55">
            <text:p><text:s/>€ 55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1/04/2017</text:p>
          </table:table-cell>
          <table:table-cell table:style-name="ce5" office:value-type="float" office:value="1332">
            <text:p>1332</text:p>
          </table:table-cell>
          <table:table-cell table:style-name="ce4" office:value-type="string">
            <text:p>ACQUISIZIONE DI BENI: IMPEGNO DI SPESA PER L' ACQUISTO DI PRODOTTI PER PULIZIE SPAZI ASILO NIDO DITTA CLEANER VIA FRATTINA 30/B 35011 CAMPODARSEGO (PD). CIG.ZBC1D90D4F</text:p>
          </table:table-cell>
          <table:table-cell table:style-name="ce4" office:value-type="string">
            <text:p>CLEANER SNC</text:p>
          </table:table-cell>
          <table:table-cell table:style-name="ce4" office:value-type="string">
            <text:p>35011</text:p>
          </table:table-cell>
          <table:table-cell table:style-name="ce4" office:value-type="string">
            <text:p>CAMPODARSEGO</text:p>
          </table:table-cell>
          <table:table-cell table:style-name="ce4" office:value-type="string">
            <text:p>04095550283</text:p>
          </table:table-cell>
          <table:table-cell table:style-name="ce8" office:value-type="float" office:value="935.48">
            <text:p><text:s/>€ 935,4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21/04/2017</text:p>
          </table:table-cell>
          <table:table-cell table:style-name="ce5" office:value-type="float" office:value="1333">
            <text:p>1333</text:p>
          </table:table-cell>
          <table:table-cell table:style-name="ce4" office:value-type="string">
            <text:p>ACQUISIZIONE IN MEPA DI SERVIZIO: IMPEGNO DI SPESA PER SERVIZIO DI PULIZIA DEI LOCALI DELL'ASILO NIDO COMUNALE - RICHIESTA RDO ALLA DITTA SOCIETA' COOPERATIVA SOCIALE "MANO AMICA" DI SCHIO -</text:p>
          </table:table-cell>
          <table:table-cell table:style-name="ce4" office:value-type="string">
            <text:p>MANO AMICA SOC.COOP.SOCIALE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1372590248</text:p>
          </table:table-cell>
          <table:table-cell table:style-name="ce8" office:value-type="float" office:value="85.99">
            <text:p><text:s/>€ 85,99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21/04/2017</text:p>
          </table:table-cell>
          <table:table-cell table:style-name="ce5" office:value-type="float" office:value="1334">
            <text:p>1334</text:p>
          </table:table-cell>
          <table:table-cell table:style-name="ce4" office:value-type="string">
            <text:p>ACQUISIZIONE IN MEPA DI SERVIZIO: IMPEGNO DI SPESA PER SERVIZIO DI PULIZIA DEI LOCALI DELL'ASILO NIDO COMUNALE - RICHIESTA RDO ALLA DITTA SOCIETA' COOPERATIVA SOCIALE "MANO AMICA" DI SCHIO -</text:p>
          </table:table-cell>
          <table:table-cell table:style-name="ce4" office:value-type="string">
            <text:p>MANO AMICA SOC.COOP.SOCIALE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1372590248</text:p>
          </table:table-cell>
          <table:table-cell table:style-name="ce8" office:value-type="float" office:value="1827.19">
            <text:p><text:s/>€ 1.827,19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21/04/2017</text:p>
          </table:table-cell>
          <table:table-cell table:style-name="ce5" office:value-type="float" office:value="1335">
            <text:p>1335</text:p>
          </table:table-cell>
          <table:table-cell table:style-name="ce4" office:value-type="string">
            <text:p>ACQUISIZIONE IN MEPA DI SERVIZIO: IMPEGNO DI SPESA PER SERVIZIO DI PULIZIA DEI LOCALI DELL'ASILO NIDO COMUNALE - RICHIESTA RDO ALLA DITTA SOCIETA' COOPERATIVA SOCIALE "MANO AMICA" DI SCHIO -</text:p>
          </table:table-cell>
          <table:table-cell table:style-name="ce4" office:value-type="string">
            <text:p>MANO AMICA SOC.COOP.SOCIALE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1372590248</text:p>
          </table:table-cell>
          <table:table-cell table:style-name="ce8" office:value-type="float" office:value="1112.57">
            <text:p><text:s/>€ 1.112,57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21/04/2017</text:p>
          </table:table-cell>
          <table:table-cell table:style-name="ce5" office:value-type="float" office:value="1336">
            <text:p>1336</text:p>
          </table:table-cell>
          <table:table-cell table:style-name="ce4" office:value-type="string">
            <text:p>ACQUISIZIONE IN MEPA DI SERVIZIO: IMPEGNO DI SPESA PER SERVIZIO DI PULIZIA DEI LOCALI DELL'ASILO NIDO COMUNALE - RICHIESTA RDO ALLA DITTA SOCIETA' COOPERATIVA SOCIALE "MANO AMICA" DI SCHIO -</text:p>
          </table:table-cell>
          <table:table-cell table:style-name="ce4" office:value-type="string">
            <text:p>MANO AMICA SOC.COOP.SOCIALE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1372590248</text:p>
          </table:table-cell>
          <table:table-cell table:style-name="ce8" office:value-type="float" office:value="499.66">
            <text:p><text:s/>€ 499,66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1.002 <text:s/>Pubblicazioni</text:p>
          </table:table-cell>
          <table:table-cell table:style-name="ce4" office:value-type="string">
            <text:p>21/04/2017</text:p>
          </table:table-cell>
          <table:table-cell table:style-name="ce5" office:value-type="float" office:value="1337">
            <text:p>1337</text:p>
          </table:table-cell>
          <table:table-cell table:style-name="ce4" office:value-type="string">
            <text:p>IMPEGNO DI SPESA PER ACQUISTO LIBRI SPECIALIZZATI IN MATERIA SCACCHISTICA IN FAVORE DELLA DITTA GENS IULIA DI BORSO DEL GRAPPA. CIG Z691D2EDB7.</text:p>
          </table:table-cell>
          <table:table-cell table:style-name="ce4" office:value-type="string">
            <text:p>GENS IULIA DI ZULIAN STEFANO</text:p>
          </table:table-cell>
          <table:table-cell table:style-name="ce4" office:value-type="string">
            <text:p>31030</text:p>
          </table:table-cell>
          <table:table-cell table:style-name="ce4" office:value-type="string">
            <text:p>BORSO DEL GRAPPA</text:p>
          </table:table-cell>
          <table:table-cell table:style-name="ce4" office:value-type="string">
            <text:p>03704050248</text:p>
          </table:table-cell>
          <table:table-cell table:style-name="ce8" office:value-type="float" office:value="338.3">
            <text:p><text:s/>€ 338,3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21/04/2017</text:p>
          </table:table-cell>
          <table:table-cell table:style-name="ce5" office:value-type="float" office:value="1338">
            <text:p>1338</text:p>
          </table:table-cell>
          <table:table-cell table:style-name="ce4"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8" office:value-type="float" office:value="432.41">
            <text:p><text:s/>€ 432,41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21/04/2017</text:p>
          </table:table-cell>
          <table:table-cell table:style-name="ce5" office:value-type="float" office:value="1339">
            <text:p>1339</text:p>
          </table:table-cell>
          <table:table-cell table:style-name="ce4"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8" office:value-type="float" office:value="468.38">
            <text:p><text:s/>€ 468,3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21/04/2017</text:p>
          </table:table-cell>
          <table:table-cell table:style-name="ce5" office:value-type="float" office:value="1340">
            <text:p>1340</text:p>
          </table:table-cell>
          <table:table-cell table:style-name="ce4"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8" office:value-type="float" office:value="248.46">
            <text:p><text:s/>€ 248,46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21/04/2017</text:p>
          </table:table-cell>
          <table:table-cell table:style-name="ce5" office:value-type="float" office:value="1341">
            <text:p>1341</text:p>
          </table:table-cell>
          <table:table-cell table:style-name="ce4"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8" office:value-type="float" office:value="281.45">
            <text:p><text:s/>€ 281,45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21/04/2017</text:p>
          </table:table-cell>
          <table:table-cell table:style-name="ce5" office:value-type="float" office:value="1342">
            <text:p>1342</text:p>
          </table:table-cell>
          <table:table-cell table:style-name="ce4" office:value-type="string">
            <text:p>ARROTONDAMENTO PER SALDO FATTURA ARCH PAGNIN MASSIMO</text:p>
          </table:table-cell>
          <table:table-cell table:style-name="ce4" office:value-type="string">
            <text:p>PAGNIN MASSIMILIANO</text:p>
          </table:table-cell>
          <table:table-cell table:style-name="ce4" office:value-type="string">
            <text:p>35125</text:p>
          </table:table-cell>
          <table:table-cell table:style-name="ce4" office:value-type="string">
            <text:p>PADOVA</text:p>
          </table:table-cell>
          <table:table-cell table:style-name="ce4" office:value-type="string">
            <text:p>03476740281</text:p>
          </table:table-cell>
          <table:table-cell table:style-name="ce8" office:value-type="float" office:value="0.02">
            <text:p><text:s/>€ 0,02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3.05.001 <text:s/>Incarichi professionali per la realizzazione di investimenti</text:p>
          </table:table-cell>
          <table:table-cell table:style-name="ce4" office:value-type="string">
            <text:p>21/04/2017</text:p>
          </table:table-cell>
          <table:table-cell table:style-name="ce5" office:value-type="float" office:value="1343">
            <text:p>1343</text:p>
          </table:table-cell>
          <table:table-cell table:style-name="ce4" office:value-type="string">
            <text:p>INCARICO PER PROGETTAZIONE DEFINITIVA-ESECUTIVA INTERVENTO DI EFFICIENTAMENTO ENERGETICO DELLA PISCINA COMUNALE. AFFIDAMENTO INCARICO ALLO STUDIO ARCH. PAGNIN MASSIMILIANO <text:s/>DI PADOVA. CIG. Z</text:p>
          </table:table-cell>
          <table:table-cell table:style-name="ce4" office:value-type="string">
            <text:p>PAGNIN MASSIMILIANO</text:p>
          </table:table-cell>
          <table:table-cell table:style-name="ce4" office:value-type="string">
            <text:p>35125</text:p>
          </table:table-cell>
          <table:table-cell table:style-name="ce4" office:value-type="string">
            <text:p>PADOVA</text:p>
          </table:table-cell>
          <table:table-cell table:style-name="ce4" office:value-type="string">
            <text:p>03476740281</text:p>
          </table:table-cell>
          <table:table-cell table:style-name="ce8" office:value-type="float" office:value="8249.99">
            <text:p><text:s/>€ 8.249,99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3.99.999 <text:s/>Trasferimenti correnti a altre imprese</text:p>
          </table:table-cell>
          <table:table-cell table:style-name="ce4" office:value-type="string">
            <text:p>21/04/2017</text:p>
          </table:table-cell>
          <table:table-cell table:style-name="ce5" office:value-type="float" office:value="1344">
            <text:p>1344</text:p>
          </table:table-cell>
          <table:table-cell table:style-name="ce4" office:value-type="string">
            <text:p>ASSUNZIONE IMPEGNO DI SPESA PER <text:s/>ONERI PER PERMESSI RETRIBUITI AMMINISTRATORI ANNO 2017.</text:p>
          </table:table-cell>
          <table:table-cell table:style-name="ce4" office:value-type="string">
            <text:p>UNIONE DEI SERVIZI S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174130241</text:p>
          </table:table-cell>
          <table:table-cell table:style-name="ce8" office:value-type="float" office:value="749.2">
            <text:p><text:s/>€ 749,2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3.99.999 <text:s/>Trasferimenti correnti a altre imprese</text:p>
          </table:table-cell>
          <table:table-cell table:style-name="ce4" office:value-type="string">
            <text:p>21/04/2017</text:p>
          </table:table-cell>
          <table:table-cell table:style-name="ce5" office:value-type="float" office:value="1345">
            <text:p>1345</text:p>
          </table:table-cell>
          <table:table-cell table:style-name="ce4" office:value-type="string">
            <text:p>ASSUNZIONE IMPEGNO DI SPESA PER <text:s/>ONERI PER PERMESSI RETRIBUITI AMMINISTRATORI ANNO 2016.</text:p>
          </table:table-cell>
          <table:table-cell table:style-name="ce4" office:value-type="string">
            <text:p>UNIONE DEI SERVIZI S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174130241</text:p>
          </table:table-cell>
          <table:table-cell table:style-name="ce8" office:value-type="float" office:value="2607.45">
            <text:p><text:s/>€ 2.607,45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4/04/2017</text:p>
          </table:table-cell>
          <table:table-cell table:style-name="ce5" office:value-type="float" office:value="1346">
            <text:p>1346</text:p>
          </table:table-cell>
          <table:table-cell table:style-name="ce4" office:value-type="string">
            <text:p>RECEPIMENTO DEL D.D.R. NR. 149 DEL 26.12.2016 - LIQUIDAZIONE QUOTE SPETTANTI RELATIVE ALL'ASSEGNAZIONE CONTRIBUTO REGIONALE FAMIGLIE FREQUENTANTI I NIDI IN FAMIGLIA ANNI 2014-2015.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1500">
            <text:p><text:s/>€ 1.500,0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24/04/2017</text:p>
          </table:table-cell>
          <table:table-cell table:style-name="ce5" office:value-type="float" office:value="1347">
            <text:p>1347</text:p>
          </table:table-cell>
          <table:table-cell table:style-name="ce4" office:value-type="string">
            <text:p>ADESIONE AL PROGETTO SOCIAL DAY 2017. LIQUIDAZIONE DELLA SPESA A FAVORE DELL'ASSOCIAZIONE GRUPPO VULCANO DI BASSANO DEL GRAPPA .</text:p>
          </table:table-cell>
          <table:table-cell table:style-name="ce4" office:value-type="string">
            <text:p>ASSOCIAZIONE GRUPPO VULCANO ONLUS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float" office:value="91020260245">
            <text:p>91020260245</text:p>
          </table:table-cell>
          <table:table-cell table:style-name="ce8" office:value-type="float" office:value="150">
            <text:p><text:s/>€ 150,0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1.002 <text:s/>Pubblicazioni</text:p>
          </table:table-cell>
          <table:table-cell table:style-name="ce4" office:value-type="string">
            <text:p>24/04/2017</text:p>
          </table:table-cell>
          <table:table-cell table:style-name="ce5" office:value-type="float" office:value="1348">
            <text:p>1348</text:p>
          </table:table-cell>
          <table:table-cell table:style-name="ce4" office:value-type="string">
            <text:p>ASSUNZIONE IMPEGNO DI SPESA PER ACQUISTO <text:s/>LIBRI SECONDA TRANCHE 2016. DITTA FASTBOOK DI TREZZANO SUL NAVIGLIO (MI) – <text:s/>CIG Z361914D5D</text:p>
          </table:table-cell>
          <table:table-cell table:style-name="ce4" office:value-type="string">
            <text:p>MF INGROSSO SPA A S.U.</text:p>
          </table:table-cell>
          <table:table-cell table:style-name="ce4" office:value-type="string">
            <text:p>20094</text:p>
          </table:table-cell>
          <table:table-cell table:style-name="ce4" office:value-type="string">
            <text:p>ASSAGO</text:p>
          </table:table-cell>
          <table:table-cell table:style-name="ce4" office:value-type="string">
            <text:p>02690950403</text:p>
          </table:table-cell>
          <table:table-cell table:style-name="ce8" office:value-type="float" office:value="661.96">
            <text:p><text:s/>€ 661,96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6.002 <text:s/>Spese postali</text:p>
          </table:table-cell>
          <table:table-cell table:style-name="ce4" office:value-type="string">
            <text:p>24/04/2017</text:p>
          </table:table-cell>
          <table:table-cell table:style-name="ce5" office:value-type="float" office:value="1349">
            <text:p>1349</text:p>
          </table:table-cell>
          <table:table-cell table:style-name="ce4" office:value-type="string">
            <text:p>IMPEGNO DI SPESA NEL BILANCIO PLURIENNALE 2015-2017 PER NOLEGGIO E ACQUISTO CARTUCCE INCHIOSTRO PER L'AFFRANCATRICE IN DOTAZIONE AL'UFFICIO PROTOCOLLO - DITTA ITALIANA AUDION S.R.L. - MILANO</text:p>
          </table:table-cell>
          <table:table-cell table:style-name="ce4" office:value-type="string">
            <text:p>ITALIANA AUDION SRL <text:s/>SOCIO UNICO</text:p>
          </table:table-cell>
          <table:table-cell table:style-name="ce4" office:value-type="string">
            <text:p>20141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495590159</text:p>
          </table:table-cell>
          <table:table-cell table:style-name="ce8" office:value-type="float" office:value="96.01">
            <text:p><text:s/>€ 96,01 </text:p>
          </table:table-cell>
          <table:table-cell table:style-name="ce11" table:number-columns-repeated="1014"/>
        </table:table-row>
        <table:table-row table:style-name="ro10">
          <table:table-cell table:style-name="ce2" office:value-type="float" office:value="2017">
            <text:p>2017</text:p>
          </table:table-cell>
          <table:table-cell table:style-name="ce4" office:value-type="string">
            <text:p>2.02.01.09.002 <text:s/>Fabbricati ad uso commerciale</text:p>
          </table:table-cell>
          <table:table-cell table:style-name="ce4" office:value-type="string">
            <text:p>24/04/2017</text:p>
          </table:table-cell>
          <table:table-cell table:style-name="ce5" office:value-type="float" office:value="1350">
            <text:p>1350</text:p>
          </table:table-cell>
          <table:table-cell table:style-name="ce4" office:value-type="string">
            <text:p>INTERVENTO DI <text:s/>RIPARAZIONE PERDITA CIRCUITO RISCALDAMENTO PALESTRINA A SERVIZIO DELL'IMPIANTO TERMICO PRESSO CENTRO STUDI CAPOLUOGO.ASSUNZIONE IMPEGNO DI SPESA. AFFIDAMENTO INTERVENTO ALLA D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8" office:value-type="float" office:value="1146.79">
            <text:p><text:s/>€ 1.146,79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03 <text:s/>Fabbricati ad uso scolastico</text:p>
          </table:table-cell>
          <table:table-cell table:style-name="ce4" office:value-type="string">
            <text:p>24/04/2017</text:p>
          </table:table-cell>
          <table:table-cell table:style-name="ce5" office:value-type="float" office:value="1351">
            <text:p>1351</text:p>
          </table:table-cell>
          <table:table-cell table:style-name="ce4" office:value-type="string">
            <text:p>INTERVENTO DI SOSTITUZIONE DI N. 4 POMPE E N. 1 BOILER ELETTRICO A SERVIZIO DELL'IMPIANTO TERMICO PRESSO VARI STABILI DI PROPRIETA' COMUNALE. ASSUNZIONE IMPEGNO DI SPESA. AFFIDAMENTO INTERVE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8" office:value-type="float" office:value="1130.89">
            <text:p><text:s/>€ 1.130,89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24/04/2017</text:p>
          </table:table-cell>
          <table:table-cell table:style-name="ce5" office:value-type="float" office:value="1352">
            <text:p>1352</text:p>
          </table:table-cell>
          <table:table-cell table:style-name="ce4" office:value-type="string">
            <text:p>INTERVENTO DI <text:s/>RIPARAZIONE PERDITE CIRCUITO RISCALDAMENTO PRESSO SCUOLA MEDIA DEL CAPOLUOGO. INTEGRAZIONE IMPEGNO DI SPESA ALLA DITTA ENGIE SERVIZI SPA <text:s/>DI ROMA. CIG N. Z5F1CC9553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8" office:value-type="float" office:value="856.75">
            <text:p><text:s/>€ 856,75 </text:p>
          </table:table-cell>
          <table:table-cell table:style-name="ce11" table:number-columns-repeated="1014"/>
        </table:table-row>
        <table:table-row table:style-name="ro10">
          <table:table-cell table:style-name="ce2" office:value-type="float" office:value="2017">
            <text:p>2017</text:p>
          </table:table-cell>
          <table:table-cell table:style-name="ce4" office:value-type="string">
            <text:p>2.02.01.09.003 <text:s/>Fabbricati ad uso scolastico</text:p>
          </table:table-cell>
          <table:table-cell table:style-name="ce4" office:value-type="string">
            <text:p>24/04/2017</text:p>
          </table:table-cell>
          <table:table-cell table:style-name="ce5" office:value-type="float" office:value="1353">
            <text:p>1353</text:p>
          </table:table-cell>
          <table:table-cell table:style-name="ce4" office:value-type="string">
            <text:p>INTERVENTO DI <text:s/>RIPARAZIONE PERDITE CIRCUITO RISCALDAMENTO PRESSO SCUOLA MEDIA DEL CAPOLUOGO.ASSUNZIONE IMPEGNO DI SPESA. AFFIDAMENTO INTERVENTO ALLA DITTA ENGIE SERVIZI SPA <text:s/>DI ROMA. CIG N. 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8" office:value-type="float" office:value="4880">
            <text:p><text:s/>€ 4.88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01.001 <text:s/>Organi istituzionali dell'amministrazione - Indennità</text:p>
          </table:table-cell>
          <table:table-cell table:style-name="ce4" office:value-type="string">
            <text:p>24/04/2017</text:p>
          </table:table-cell>
          <table:table-cell table:style-name="ce5" office:value-type="float" office:value="1354">
            <text:p>1354</text:p>
          </table:table-cell>
          <table:table-cell table:style-name="ce4" office:value-type="string">
            <text:p>ASSUNZIONE IMPEGNO DI SPESA PER <text:s/>INDENNITA’ DI FUNZIONE DEGLI AMMINISTRATORI COMUNALI ANNO 2017.</text:p>
          </table:table-cell>
          <table:table-cell table:style-name="ce4" office:value-type="string">
            <text:p>I.N.P.S.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<text:s/></text:p>
          </table:table-cell>
          <table:table-cell table:style-name="ce8" office:value-type="float" office:value="613">
            <text:p><text:s/>€ 613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01.001 <text:s/>Organi istituzionali dell'amministrazione - Indennità</text:p>
          </table:table-cell>
          <table:table-cell table:style-name="ce4" office:value-type="string">
            <text:p>24/04/2017</text:p>
          </table:table-cell>
          <table:table-cell table:style-name="ce5" office:value-type="float" office:value="1358">
            <text:p>1358</text:p>
          </table:table-cell>
          <table:table-cell table:style-name="ce4" office:value-type="string">
            <text:p>ASSUNZIONE IMPEGNO DI SPESA PER <text:s/>INDENNITA’ DI FUNZIONE DEGLI AMMINISTRATORI COMUNALI ANNO 2017.</text:p>
          </table:table-cell>
          <table:table-cell table:style-name="ce4" office:value-type="string">
            <text:p>SINDACO, VICE SINDACO, ASSESSOR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8" office:value-type="float" office:value="6665.5">
            <text:p><text:s/>€ 6.665,5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07.999 <text:s/>Altre spese sostenute per utilizzo di beni di terzi n.a.c.</text:p>
          </table:table-cell>
          <table:table-cell table:style-name="ce4" office:value-type="string">
            <text:p>26/04/2017</text:p>
          </table:table-cell>
          <table:table-cell table:style-name="ce5" office:value-type="float" office:value="1369">
            <text:p>1369</text:p>
          </table:table-cell>
          <table:table-cell table:style-name="ce4" office:value-type="string">
            <text:p>AVVISO DI ACCERTAMENTO CATASTALE N. VI0126602/2016. ASSUNZIONE IMPEGNO DI SPESA A FAVORE DELL'AGENZIA DELLE ENTRATE.</text:p>
          </table:table-cell>
          <table:table-cell table:style-name="ce4" office:value-type="string">
            <text:p>AGENZIA DELLE ENTRATE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7" office:value-type="string">
            <text:p>0636339101</text:p>
          </table:table-cell>
          <table:table-cell table:style-name="ce8" office:value-type="float" office:value="417.33">
            <text:p><text:s/>€ 417,33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27/04/2017</text:p>
          </table:table-cell>
          <table:table-cell table:style-name="ce5" office:value-type="float" office:value="1371">
            <text:p>1371</text:p>
          </table:table-cell>
          <table:table-cell table:style-name="ce4" office:value-type="string">
            <text:p>IMPEGNO DI SPESA PER ACQUISTO QUOTIDIANI PER LA SEDE COMUNALE PER L’ANNO 2017 PRESSO EDICOLA “LA CENTRALE DI DE CANI CLAUDIO – CIGZ681CC2022</text:p>
          </table:table-cell>
          <table:table-cell table:style-name="ce4" office:value-type="string">
            <text:p>LA CENTRALE DI DE CANI CLAUD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35710248</text:p>
          </table:table-cell>
          <table:table-cell table:style-name="ce8" office:value-type="float" office:value="69.9">
            <text:p><text:s/>€ 69,9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27/04/2017</text:p>
          </table:table-cell>
          <table:table-cell table:style-name="ce5" office:value-type="float" office:value="1372">
            <text:p>1372</text:p>
          </table:table-cell>
          <table:table-cell table:style-name="ce4" office:value-type="string">
            <text:p>FONDO STATALE PER INTERVENTI DI PREVENZIONE RISCHIO SISMICO DI CUI ALL'OC.D.P.C. N. 52/2013. D.G.R. 2292 DEL 10/12/2013. INTERVENTI DI MIGLIORAMENTO SISMICO E RAFFORZAMENTO LOCALE SU EDIFICI</text:p>
          </table:table-cell>
          <table:table-cell table:style-name="ce4" office:value-type="string">
            <text:p>REGIONE VENETO</text:p>
          </table:table-cell>
          <table:table-cell table:style-name="ce4" office:value-type="string">
            <text:p>30123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02392630279</text:p>
          </table:table-cell>
          <table:table-cell table:style-name="ce8" office:value-type="float" office:value="7573.63">
            <text:p><text:s/>€ 7.573,63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16.002 <text:s/>Spese postali</text:p>
          </table:table-cell>
          <table:table-cell table:style-name="ce4" office:value-type="string">
            <text:p>27/04/2017</text:p>
          </table:table-cell>
          <table:table-cell table:style-name="ce5" office:value-type="float" office:value="1373">
            <text:p>1373</text:p>
          </table:table-cell>
          <table:table-cell table:style-name="ce4" office:value-type="string">
            <text:p>IMPEGNO DI SPESA PER SPESE POSTALI PER CORRISPONDENZA <text:s/>E SPESE ATTI <text:s/>GIUDIZIARIE PER L'ANNO 2017 - CIG. ZAC1E1298C <text:s/>AUDION S.R.L.</text:p>
          </table:table-cell>
          <table:table-cell table:style-name="ce4" office:value-type="string">
            <text:p>ITALIANA AUDION SRL <text:s/>SOCIO UNICO</text:p>
          </table:table-cell>
          <table:table-cell table:style-name="ce4" office:value-type="string">
            <text:p>20141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495590159</text:p>
          </table:table-cell>
          <table:table-cell table:style-name="ce8" office:value-type="float" office:value="5000">
            <text:p><text:s/>€ 5.000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7/04/2017</text:p>
          </table:table-cell>
          <table:table-cell table:style-name="ce5" office:value-type="float" office:value="1374">
            <text:p>1374</text:p>
          </table:table-cell>
          <table:table-cell table:style-name="ce4" office:value-type="string">
            <text:p>ASSUNZIONE IMPEGNO DI SPESA PER GESTIONE SERVIZIO DI CATALOGAZIONE BIBLIOTECARIA E TRASPORTO BIBLIOBUS PERIODO LUGLIO-DICEMBRE 2016 . <text:s/>AFFIDAMENTO A DITTA COMPERIO SRL TRAMITE MEPA O.D.A. CI</text:p>
          </table:table-cell>
          <table:table-cell table:style-name="ce4" office:value-type="string">
            <text:p>COMPERIO SRL</text:p>
          </table:table-cell>
          <table:table-cell table:style-name="ce4" office:value-type="string">
            <text:p>35048</text:p>
          </table:table-cell>
          <table:table-cell table:style-name="ce4" office:value-type="string">
            <text:p>STANGHELLA</text:p>
          </table:table-cell>
          <table:table-cell table:style-name="ce4" office:value-type="string">
            <text:p>01162350290</text:p>
          </table:table-cell>
          <table:table-cell table:style-name="ce8" office:value-type="float" office:value="900">
            <text:p><text:s/>€ 900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27/04/2017</text:p>
          </table:table-cell>
          <table:table-cell table:style-name="ce5" office:value-type="float" office:value="1375">
            <text:p>1375</text:p>
          </table:table-cell>
          <table:table-cell table:style-name="ce4" office:value-type="string">
            <text:p>ASSUNZIONE IMPEGNO DI SPESA PER GESTIONE SERVIZIO DI CATALOGAZIONE BIBLIOTECARIA E TRASPORTO BIBLIOBUS PERIODO LUGLIO-DICEMBRE 2016 . <text:s/>AFFIDAMENTO A DITTA COMPERIO SRL TRAMITE MEPA O.D.A. CI</text:p>
          </table:table-cell>
          <table:table-cell table:style-name="ce4" office:value-type="string">
            <text:p>COMPERIO SRL</text:p>
          </table:table-cell>
          <table:table-cell table:style-name="ce4" office:value-type="string">
            <text:p>35048</text:p>
          </table:table-cell>
          <table:table-cell table:style-name="ce4" office:value-type="string">
            <text:p>STANGHELLA</text:p>
          </table:table-cell>
          <table:table-cell table:style-name="ce4" office:value-type="string">
            <text:p>01162350290</text:p>
          </table:table-cell>
          <table:table-cell table:style-name="ce8" office:value-type="float" office:value="850">
            <text:p><text:s/>€ 85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99.002 <text:s/>Altre spese legali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76">
            <text:p>1376</text:p>
          </table:table-cell>
          <table:table-cell table:style-name="ce4" office:value-type="string">
            <text:p>ASSUNZIONE IMPEGNO DI SPESA PER AFFIDAMENTO INCARICO ALL'AVV. PIANON ALBERTO DI VICENZA PER LA COSTITUZIONE IN GIUDIZIO AVANTI AL TRIBUNALE DI VICENZA PER VERTENZA FILIPPIN</text:p>
          </table:table-cell>
          <table:table-cell table:style-name="ce4" office:value-type="string">
            <text:p>PIANON <text:s text:c="2"/>ALBERTO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PNNLRT76P17L840X</text:p>
          </table:table-cell>
          <table:table-cell table:style-name="ce8" office:value-type="float" office:value="1527.64">
            <text:p><text:s/>€ 1.527,64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77">
            <text:p>1377</text:p>
          </table:table-cell>
          <table:table-cell table:style-name="ce4" office:value-type="string">
            <text:p>PULIZIE STRAORDINARIE AL TERMINE LAVORI PRESSO N. 3 AULE SPECIALI PRESSO ISTITUTO COMPRENSIVO DI MAROSTICA - VIA N. DALLE LASTE. AFFIDAMENTO ALLA DITTA LINDOR SRL <text:s/>DI VICENZA - CIG. Z091E2CD</text:p>
          </table:table-cell>
          <table:table-cell table:style-name="ce4" office:value-type="string">
            <text:p>LINDOR SR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309120242</text:p>
          </table:table-cell>
          <table:table-cell table:style-name="ce8" office:value-type="float" office:value="780.8">
            <text:p><text:s/>€ 780,8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2.02.01.09.013 <text:s/>Altre vie di comunicazione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78">
            <text:p>1378</text:p>
          </table:table-cell>
          <table:table-cell table:style-name="ce4" office:value-type="string">
            <text:p>REALIZZAZIONE DI UN TRATTO DI CAVIDOTTO INTERRATO PER PUBBLICA ILLUMINAZIONE LUNGO VIA 4 MARTIRI. AFFIDO LAVORI E ASSUNZIONE IMPEGNO DI SPESA A FAVORE DELLA DITTA BATTAGLIN COSTRUZIONI S.R.L</text:p>
          </table:table-cell>
          <table:table-cell table:style-name="ce4" office:value-type="string">
            <text:p>BATTAGLIN COSTRUZIONI S.R.L.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MOLVENA</text:p>
          </table:table-cell>
          <table:table-cell table:style-name="ce4" office:value-type="string">
            <text:p>01779700242</text:p>
          </table:table-cell>
          <table:table-cell table:style-name="ce8" office:value-type="float" office:value="1775.1">
            <text:p><text:s/>€ 1.775,1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79">
            <text:p>1379</text:p>
          </table:table-cell>
          <table:table-cell table:style-name="ce4" office:value-type="string">
            <text:p>REALIZZAZIONE DI UN TRATTO DI CAVIDOTTO INTERRATO PER PUBBLICA ILLUMINAZIONE LUNGO VIA 4 MARTIRI. INTEGRAZIONE IMPEGNO DI SPESA A FAVORE DELLA DITTA BATTAGLIN COSTRUZIONI S.R.L. DI MOLVENA (</text:p>
          </table:table-cell>
          <table:table-cell table:style-name="ce4" office:value-type="string">
            <text:p>BATTAGLIN COSTRUZIONI S.R.L.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MOLVENA</text:p>
          </table:table-cell>
          <table:table-cell table:style-name="ce4" office:value-type="string">
            <text:p>01779700242</text:p>
          </table:table-cell>
          <table:table-cell table:style-name="ce8" office:value-type="float" office:value="85.4">
            <text:p><text:s/>€ 85,4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80">
            <text:p>1380</text:p>
          </table:table-cell>
          <table:table-cell table:style-name="ce4" office:value-type="string">
            <text:p>VERIFICA ANNO 2017 DELLA GRU IDRAULICA MODELLO F.80AC.24+P.L.E., MONTATA SU AUTOCARRO IVECO TARGATO DV 903 MA. ASSUNZIONE IMPEGNO DI SPESA E AFFIDAMENTO LAVORI ALLA DITTA ORMET S.P.A. DI FON</text:p>
          </table:table-cell>
          <table:table-cell table:style-name="ce4" office:value-type="string">
            <text:p>CENPI SCRL</text:p>
          </table:table-cell>
          <table:table-cell table:style-name="ce4" office:value-type="string">
            <text:p>25124</text:p>
          </table:table-cell>
          <table:table-cell table:style-name="ce4" office:value-type="string">
            <text:p>BRESCIA</text:p>
          </table:table-cell>
          <table:table-cell table:style-name="ce4" office:value-type="string">
            <text:p>05817621005</text:p>
          </table:table-cell>
          <table:table-cell table:style-name="ce8" office:value-type="float" office:value="482.06">
            <text:p><text:s/>€ 482,06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81">
            <text:p>1381</text:p>
          </table:table-cell>
          <table:table-cell table:style-name="ce4" office:value-type="string">
            <text:p>IMPEGNO DI SPESA PER LA FORNITURA DI CARBURANTE PER LE AUTOVETTURE DEL COMUNE DI MAROSTICA - <text:s/>ANNO 2017 - CIG <text:s/>Z9C1CC11B7</text:p>
          </table:table-cell>
          <table:table-cell table:style-name="ce4" office:value-type="string">
            <text:p>SCANAGATTA CARBURANTI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95090248</text:p>
          </table:table-cell>
          <table:table-cell table:style-name="ce8" office:value-type="float" office:value="247.96">
            <text:p><text:s/>€ 247,96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82">
            <text:p>1382</text:p>
          </table:table-cell>
          <table:table-cell table:style-name="ce4" office:value-type="string">
            <text:p>IMPEGNO DI SPESA PER LA FORNITURA DI CARBURANTE PER GLI AUTOCARRI <text:s/>DEL COMUNE DI MAROSTICA – ANNO 2017 – CIG <text:s/>Z9C1CC11B7</text:p>
          </table:table-cell>
          <table:table-cell table:style-name="ce4" office:value-type="string">
            <text:p>SCANAGATTA CARBURANTI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95090248</text:p>
          </table:table-cell>
          <table:table-cell table:style-name="ce8" office:value-type="float" office:value="645.98">
            <text:p><text:s/>€ 645,98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07.999 <text:s/>Altre spese sostenute per utilizzo di beni di terzi n.a.c.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83">
            <text:p>1383</text:p>
          </table:table-cell>
          <table:table-cell table:style-name="ce4" office:value-type="string">
            <text:p>CONTRATTO DI ASSISTENZA <text:s/>A MONTE ORE SU APPARECCHIATURE HARDWARE (STAMPANTI, PLOTTER, MULTIFUNZIONI, FAX, <text:s/>ECC). CIG N. <text:s/>Z731D9D446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8" office:value-type="float" office:value="707.6">
            <text:p><text:s/>€ 707,6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07.004 <text:s/>Noleggi di hardware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84">
            <text:p>1384</text:p>
          </table:table-cell>
          <table:table-cell table:style-name="ce4" office:value-type="string">
            <text:p>AGGIUDICAZIONE DEFINITIVA, TRAMITE PROCEDURA RDO-MEPA, DEL NOLEGGIO DI N. 6 MULTIFUNZIONI PER 48 MESI <text:s/>ALLA DITTA SOLUZIONE UFFICIO SRL - <text:s/>CIG ZC21834276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8" office:value-type="float" office:value="1848.3">
            <text:p><text:s/>€ 1.848,3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07.004 <text:s/>Noleggi di hardware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85">
            <text:p>1385</text:p>
          </table:table-cell>
          <table:table-cell table:style-name="ce4" office:value-type="string">
            <text:p>NOLEGGIO PER 48 MESI DI N. 1 FOTOCOPIATORE RICOH AFICIO MP2032 PER SCUOLA PRIMARIA DI VALLE SAN FLORIANO - ORDINE DIRETTO IN MEPA - CIG N. ZFA11A9899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8" office:value-type="float" office:value="140.32">
            <text:p><text:s/>€ 140,32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07.004 <text:s/>Noleggi di hardware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86">
            <text:p>1386</text:p>
          </table:table-cell>
          <table:table-cell table:style-name="ce4" office:value-type="string">
            <text:p>NOLEGGIO DI N. 5 MULTIFUNZIONE RICOH PER ISTITUTO COMPRENSIVO DI MAROSTICA E SCUOLE ELEMENTARI <text:s/>DI MARSAN E VALLONARA TRAMITE ODA IN MEPA. CIG N. Z550D022F4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8" office:value-type="float" office:value="36.6">
            <text:p><text:s/>€ 36,6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07.004 <text:s/>Noleggi di hardware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87">
            <text:p>1387</text:p>
          </table:table-cell>
          <table:table-cell table:style-name="ce4" office:value-type="string">
            <text:p>NOLEGGIO DI N. 5 MULTIFUNZIONE RICOH PER ISTITUTO COMPRENSIVO DI MAROSTICA E SCUOLE ELEMENTARI <text:s/>DI MARSAN E VALLONARA TRAMITE ODA IN MEPA. CIG N. Z550D022F4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8" office:value-type="float" office:value="703.48">
            <text:p><text:s/>€ 703,4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7.004 <text:s/>Noleggi di hardware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88">
            <text:p>1388</text:p>
          </table:table-cell>
          <table:table-cell table:style-name="ce4" office:value-type="string">
            <text:p>NOLEGGIO DEL SISTEMA MULTIFUNZIONE RICOH AFICIO MP C3002AD. ASSUNZIONE IMPEGNO DI SPESA. AFFIDAMENTO SERVIZIO DI NOLEGGIO ALLA DITTA SOLUZIONE UFFICIO S.R.L. DI SANDRIGO (VI) PER UFF. LL.PP.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8" office:value-type="float" office:value="447.8">
            <text:p><text:s/>€ 447,8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07.004 <text:s/>Noleggi di hardware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89">
            <text:p>1389</text:p>
          </table:table-cell>
          <table:table-cell table:style-name="ce4" office:value-type="string">
            <text:p>NOLEGGIO PER 48 MESI <text:s/>DI N. 5 FOTOCOPIATRICI DIGITALI PER VARI EDIFICI COMUNALI TRAMITE ORDINE DIRETTO IN MEPA. CIG N. Z2D126BF47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8" office:value-type="float" office:value="185.29">
            <text:p><text:s/>€ 185,29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07.004 <text:s/>Noleggi di hardware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90">
            <text:p>1390</text:p>
          </table:table-cell>
          <table:table-cell table:style-name="ce4" office:value-type="string">
            <text:p>NOLEGGIO PER 48 MESI <text:s/>DI N. 5 FOTOCOPIATRICI DIGITALI PER VARI EDIFICI COMUNALI TRAMITE ORDINE DIRETTO IN MEPA. CIG N. Z2D126BF47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8" office:value-type="float" office:value="219.6">
            <text:p><text:s/>€ 219,6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07.004 <text:s/>Noleggi di hardware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91">
            <text:p>1391</text:p>
          </table:table-cell>
          <table:table-cell table:style-name="ce4" office:value-type="string">
            <text:p>NOLEGGIO DI N. 1 FOTOCOPIATORE RICOH AFICIO MP2027 PER SCUOLA PRIMARIA DI S. LUCA ORDINE DIRETTO IN MEPA - CIG N. <text:s/>ZAA10CBA54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8" office:value-type="float" office:value="140.18">
            <text:p><text:s/>€ 140,18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13.999 <text:s/>Altri servizi ausiliari n.a.c.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92">
            <text:p>1392</text:p>
          </table:table-cell>
          <table:table-cell table:style-name="ce4" office:value-type="string">
            <text:p>AGGIUDICAZIONE MEDIANTE RDO IN MEPA, PER IL TRIENNIO 2016/2018, DEL SERVIZIO DI IGIENIZZAZIONE DEI BAGNI DEGLI UFFICI COMUNALI DISLOCATI IN VARI EDIFICI - CIG Z3A1712572</text:p>
          </table:table-cell>
          <table:table-cell table:style-name="ce4" office:value-type="string">
            <text:p>RENTOKIL INITIAL ITALIA SPA</text:p>
          </table:table-cell>
          <table:table-cell table:style-name="ce4" office:value-type="string">
            <text:p>00040</text:p>
          </table:table-cell>
          <table:table-cell table:style-name="ce4" office:value-type="string">
            <text:p>POMEZIA</text:p>
          </table:table-cell>
          <table:table-cell table:style-name="ce4" office:value-type="string">
            <text:p>03986581001</text:p>
          </table:table-cell>
          <table:table-cell table:style-name="ce8" office:value-type="float" office:value="2241.83">
            <text:p><text:s/>€ 2.241,83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19.001 <text:s/>Gestione e manutenzione applicazioni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93">
            <text:p>1393</text:p>
          </table:table-cell>
          <table:table-cell table:style-name="ce4" office:value-type="string">
            <text:p>ACQUISTO SOFTWARE PER RELAZIONE SULLA GESTIONE 2016 E RENDICONTO SEMPLIFICATO PER I CITTADINI 2016 <text:s/>CIG N. <text:s/>ZBB1DAEA86</text:p>
          </table:table-cell>
          <table:table-cell table:style-name="ce4" office:value-type="string">
            <text:p>CELCOMMERCIALE SRL</text:p>
          </table:table-cell>
          <table:table-cell table:style-name="ce4" office:value-type="string">
            <text:p>65100</text:p>
          </table:table-cell>
          <table:table-cell table:style-name="ce4" office:value-type="string">
            <text:p>PESCARA</text:p>
          </table:table-cell>
          <table:table-cell table:style-name="ce4" office:value-type="string">
            <text:p>01913750681</text:p>
          </table:table-cell>
          <table:table-cell table:style-name="ce8" office:value-type="float" office:value="633.18">
            <text:p><text:s/>€ 633,18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3.001 <text:s/>Servizi di sorveglianza, custodia e accoglienza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94">
            <text:p>1394</text:p>
          </table:table-cell>
          <table:table-cell table:style-name="ce4" office:value-type="string">
            <text:p>IMPEGNO DI SPESA PER SERVIZIO DI VIGILANZA DEGLI STABILI COMUNALI PER L’ANNO 2017 <text:s/>- CIG Z5E1C91ACA</text:p>
          </table:table-cell>
          <table:table-cell table:style-name="ce4" office:value-type="string">
            <text:p>AXITEA SPA (EX SICURGLOBAL VIGILANZA SPA (COD. VEC 966)</text:p>
          </table:table-cell>
          <table:table-cell table:style-name="ce4" office:value-type="string">
            <text:p>20151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818630188</text:p>
          </table:table-cell>
          <table:table-cell table:style-name="ce8" office:value-type="float" office:value="2060.95">
            <text:p><text:s/>€ 2.060,95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02/05/2017</text:p>
          </table:table-cell>
          <table:table-cell table:style-name="ce5" office:value-type="float" office:value="1395">
            <text:p>1395</text:p>
          </table:table-cell>
          <table:table-cell table:style-name="ce4" office:value-type="string">
            <text:p>IMPEGNO DI SPESA PER SERVIZIO DI VIGILANZA DEGLI STABILI COMUNALI PER L’ANNO 2017 <text:s/>- CIG Z5E1C91ACA</text:p>
          </table:table-cell>
          <table:table-cell table:style-name="ce4" office:value-type="string">
            <text:p>AXITEA SPA (EX SICURGLOBAL VIGILANZA SPA (COD. VEC 966)</text:p>
          </table:table-cell>
          <table:table-cell table:style-name="ce4" office:value-type="string">
            <text:p>20151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818630188</text:p>
          </table:table-cell>
          <table:table-cell table:style-name="ce8" office:value-type="float" office:value="358.68">
            <text:p><text:s/>€ 358,68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7.001 <text:s/>Locazione di beni immobili</text:p>
          </table:table-cell>
          <table:table-cell table:style-name="ce4" office:value-type="string">
            <text:p>03/05/2017</text:p>
          </table:table-cell>
          <table:table-cell table:style-name="ce5" office:value-type="float" office:value="1396">
            <text:p>1396</text:p>
          </table:table-cell>
          <table:table-cell table:style-name="ce4" office:value-type="string">
            <text:p>IMPEGNO DI SPESA PER CONTRATTO DI LOCAZIONE PASSIVA <text:s/>PER L'ANNO 2017</text:p>
          </table:table-cell>
          <table:table-cell table:style-name="ce4" office:value-type="string">
            <text:p>ROSSI <text:s text:c="2"/>GIN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RSSGNI35H54E970S</text:p>
          </table:table-cell>
          <table:table-cell table:style-name="ce8" office:value-type="float" office:value="312.22">
            <text:p><text:s/>€ 312,22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03/05/2017</text:p>
          </table:table-cell>
          <table:table-cell table:style-name="ce5" office:value-type="float" office:value="1397">
            <text:p>1397</text:p>
          </table:table-cell>
          <table:table-cell table:style-name="ce4" office:value-type="string">
            <text:p>IMPEGNO DI SPESA DI € 5.000,00 PER EROGAZIONE CONTRIBUTO MENSILE CONTINUATIVO A FAVORE DELL'ASSOCIAZIONE <text:s/>PROTEZIONE CIVILE – PROTEZIONE DELL’AMBIENTE ED ECOLOGICO (IN BREVE PROTEZIONE CIVIL</text:p>
          </table:table-cell>
          <table:table-cell table:style-name="ce4" office:value-type="string">
            <text:p>CORPO VOLONTARIO ANTINCENDIO DI PROTEZIONE CIVIL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91018270248</text:p>
          </table:table-cell>
          <table:table-cell table:style-name="ce8" office:value-type="float" office:value="500">
            <text:p><text:s/>€ 5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3.99.999 <text:s/>Trasferimenti correnti a altre imprese</text:p>
          </table:table-cell>
          <table:table-cell table:style-name="ce4" office:value-type="string">
            <text:p>03/05/2017</text:p>
          </table:table-cell>
          <table:table-cell table:style-name="ce5" office:value-type="float" office:value="1398">
            <text:p>1398</text:p>
          </table:table-cell>
          <table:table-cell table:style-name="ce4" office:value-type="string">
            <text:p>ASSUNZIONE IMPEGNO DI SPESA PER <text:s/>ONERI PER PERMESSI RETRIBUITI AMMINISTRATORI ANNO 2017.</text:p>
          </table:table-cell>
          <table:table-cell table:style-name="ce4" office:value-type="string">
            <text:p>UNIONE DEI SERVIZI S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174130241</text:p>
          </table:table-cell>
          <table:table-cell table:style-name="ce8" office:value-type="float" office:value="3306.42">
            <text:p><text:s/>€ 3.306,42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03/05/2017</text:p>
          </table:table-cell>
          <table:table-cell table:style-name="ce5" office:value-type="float" office:value="1399">
            <text:p>1399</text:p>
          </table:table-cell>
          <table:table-cell table:style-name="ce4" office:value-type="string">
            <text:p>ASSUNZIONE IMPEGNO DI SPESA A FAVORE DELLA DITTA ECORICERCHE SRL PER ANALISI AMBIENTALI. CIG: ZF91E07358.</text:p>
          </table:table-cell>
          <table:table-cell table:style-name="ce4" office:value-type="string">
            <text:p>ECORICERCHE S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0881270243</text:p>
          </table:table-cell>
          <table:table-cell table:style-name="ce8" office:value-type="float" office:value="378.2">
            <text:p><text:s/>€ 378,2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006 <text:s/>Materiale informatico</text:p>
          </table:table-cell>
          <table:table-cell table:style-name="ce4" office:value-type="string">
            <text:p>03/05/2017</text:p>
          </table:table-cell>
          <table:table-cell table:style-name="ce5" office:value-type="float" office:value="1400">
            <text:p>1400</text:p>
          </table:table-cell>
          <table:table-cell table:style-name="ce4" office:value-type="string">
            <text:p>ACQUISIZIONE DI BENI: IMPEGNO DI SPESA PER L'ACQUISTO DI MEMORIA ESTERNA PER SALVATAGGIO DATI E COVER TABLET. PRESSO LA DITTA CITTA' INFORMATICA DI BROLLO FLAVIO VIA V. PAOLO II, 3 36063 MAR</text:p>
          </table:table-cell>
          <table:table-cell table:style-name="ce4" office:value-type="string">
            <text:p>CITTÀ INFORMATICA MAROSTICA DI BROLLO F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424290272</text:p>
          </table:table-cell>
          <table:table-cell table:style-name="ce8" office:value-type="float" office:value="105">
            <text:p><text:s/>€ 105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03 <text:s/>Fabbricati ad uso scolastico</text:p>
          </table:table-cell>
          <table:table-cell table:style-name="ce4" office:value-type="string">
            <text:p>03/05/2017</text:p>
          </table:table-cell>
          <table:table-cell table:style-name="ce5" office:value-type="float" office:value="1401">
            <text:p>1401</text:p>
          </table:table-cell>
          <table:table-cell table:style-name="ce4" office:value-type="string">
            <text:p>INCARICO PROFESSIONALE PER INDAGINE CARATTERIZZAZIONE DEI MATERIALI PER INTERVENTO <text:s text:c="2"/>ADEGUAMENTO SISMICO “AULE SPECIALI” SCUOLA MEDIA CAPOLUOGO. INDIVIDUAZIONE MODALITÀ DI SCELTA DEL CONTRAE</text:p>
          </table:table-cell>
          <table:table-cell table:style-name="ce4" office:value-type="string">
            <text:p>4 EMME SERVICE S.P.A.</text:p>
          </table:table-cell>
          <table:table-cell table:style-name="ce4" office:value-type="string">
            <text:p>39100</text:p>
          </table:table-cell>
          <table:table-cell table:style-name="ce4" office:value-type="string">
            <text:p>BOLZANO</text:p>
          </table:table-cell>
          <table:table-cell table:style-name="ce4" office:value-type="string">
            <text:p>01288130212</text:p>
          </table:table-cell>
          <table:table-cell table:style-name="ce8" office:value-type="float" office:value="7015">
            <text:p><text:s/>€ 7.015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999 <text:s/>Beni immobili n.a.c.</text:p>
          </table:table-cell>
          <table:table-cell table:style-name="ce4" office:value-type="string">
            <text:p>03/05/2017</text:p>
          </table:table-cell>
          <table:table-cell table:style-name="ce5" office:value-type="float" office:value="1402">
            <text:p>1402</text:p>
          </table:table-cell>
          <table:table-cell table:style-name="ce4" office:value-type="string">
            <text:p>INCARICO PER REDAZIONE DI VARIAZIONE CATASTALE <text:s/>UNITA' IMMOBILIARE SU MAPP. 1628-1630-1633 DEL FG. 12 NEL COMUNE DI MAROSTICA NUOVA SEDE PROTEZIONE CIVILE VIA ANCONETTA E REDAZIONE E APPROVA</text:p>
          </table:table-cell>
          <table:table-cell table:style-name="ce4" office:value-type="string">
            <text:p>POLITA <text:s/>FAB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732270240</text:p>
          </table:table-cell>
          <table:table-cell table:style-name="ce8" office:value-type="float" office:value="1395.68">
            <text:p><text:s/>€ 1.395,6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3.999 <text:s/>Altri aggi di riscossione n.a.c.</text:p>
          </table:table-cell>
          <table:table-cell table:style-name="ce4" office:value-type="string">
            <text:p>03/05/2017</text:p>
          </table:table-cell>
          <table:table-cell table:style-name="ce5" office:value-type="float" office:value="1403">
            <text:p>1403</text:p>
          </table:table-cell>
          <table:table-cell table:style-name="ce4" office:value-type="string">
            <text:p>AGGIO DOVUTO AL CONCESSIONARIO DEL SERVIZIO DI ACCERTAMENTO, LIQUIDAZIONE E RISCOSSIONE DELL'IMPOSTA COMUNALE DI PUBBLICITA' E DIRITTI SULLE PUBBLICHE AFFISSIONI. IMPEGNO DI SPESA ABACO SPA.</text:p>
          </table:table-cell>
          <table:table-cell table:style-name="ce4" office:value-type="string">
            <text:p>ABACO SPA</text:p>
          </table:table-cell>
          <table:table-cell table:style-name="ce4" office:value-type="string">
            <text:p>35129</text:p>
          </table:table-cell>
          <table:table-cell table:style-name="ce4" office:value-type="string">
            <text:p>PADOVA</text:p>
          </table:table-cell>
          <table:table-cell table:style-name="ce4" office:value-type="string">
            <text:p>02391510266</text:p>
          </table:table-cell>
          <table:table-cell table:style-name="ce8" office:value-type="float" office:value="693.4">
            <text:p><text:s/>€ 693,4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03/05/2017</text:p>
          </table:table-cell>
          <table:table-cell table:style-name="ce5" office:value-type="float" office:value="1404">
            <text:p>1404</text:p>
          </table:table-cell>
          <table:table-cell table:style-name="ce4" office:value-type="string">
            <text:p>INTERVENTO DI RIPRISTINO BOCCIARDATURA LUNGO IL MARCIAPIEDI DI CORSO MAZZINI DI FRONTE AI CIV. 128 E 136. AFFIDO LAVORI E ASSUNZIONE IMPEGNO DI SPESA A FAVORE DELLA DITTA SPIGAROLO MICHELE D</text:p>
          </table:table-cell>
          <table:table-cell table:style-name="ce4" office:value-type="string">
            <text:p>SPIGAROLO MICHELE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2802550240</text:p>
          </table:table-cell>
          <table:table-cell table:style-name="ce8" office:value-type="float" office:value="1666.4">
            <text:p><text:s/>€ 1.666,40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03/05/2017</text:p>
          </table:table-cell>
          <table:table-cell table:style-name="ce5" office:value-type="float" office:value="1405">
            <text:p>1405</text:p>
          </table:table-cell>
          <table:table-cell table:style-name="ce4" office:value-type="string">
            <text:p>spese telepass</text:p>
          </table:table-cell>
          <table:table-cell table:style-name="ce4" office:value-type="string">
            <text:p>TELEPASS S.P.A.</text:p>
          </table:table-cell>
          <table:table-cell table:style-name="ce4" office:value-type="string">
            <text:p>00159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9771701001</text:p>
          </table:table-cell>
          <table:table-cell table:style-name="ce8" office:value-type="float" office:value="0.45">
            <text:p><text:s/>€ 0,45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03/05/2017</text:p>
          </table:table-cell>
          <table:table-cell table:style-name="ce5" office:value-type="float" office:value="1406">
            <text:p>1406</text:p>
          </table:table-cell>
          <table:table-cell table:style-name="ce4" office:value-type="string">
            <text:p>spese telepass</text:p>
          </table:table-cell>
          <table:table-cell table:style-name="ce4" office:value-type="string">
            <text:p>TELEPASS S.P.A.</text:p>
          </table:table-cell>
          <table:table-cell table:style-name="ce4" office:value-type="string">
            <text:p>00159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9771701001</text:p>
          </table:table-cell>
          <table:table-cell table:style-name="ce8" office:value-type="float" office:value="2.07">
            <text:p><text:s/>€ 2,07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7.001 <text:s/>Commissioni per servizi finanziari</text:p>
          </table:table-cell>
          <table:table-cell table:style-name="ce4" office:value-type="string">
            <text:p>03/05/2017</text:p>
          </table:table-cell>
          <table:table-cell table:style-name="ce5" office:value-type="float" office:value="1407">
            <text:p>1407</text:p>
          </table:table-cell>
          <table:table-cell table:style-name="ce4" office:value-type="string">
            <text:p>addebiti su convezione telepass</text:p>
          </table:table-cell>
          <table:table-cell table:style-name="ce4" office:value-type="string">
            <text:p>BANCA POPOLARE DELL'ALTO ADIGE S.P.A.</text:p>
          </table:table-cell>
          <table:table-cell table:style-name="ce4" office:value-type="string">
            <text:p>39100</text:p>
          </table:table-cell>
          <table:table-cell table:style-name="ce4" office:value-type="string">
            <text:p>BOLZANO</text:p>
          </table:table-cell>
          <table:table-cell table:style-name="ce4" office:value-type="string">
            <text:p>00129730214</text:p>
          </table:table-cell>
          <table:table-cell table:style-name="ce8" office:value-type="float" office:value="1.55">
            <text:p><text:s/>€ 1,55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03/05/2017</text:p>
          </table:table-cell>
          <table:table-cell table:style-name="ce5" office:value-type="float" office:value="1408">
            <text:p>1408</text:p>
          </table:table-cell>
          <table:table-cell table:style-name="ce4" office:value-type="string">
            <text:p>spese telepass</text:p>
          </table:table-cell>
          <table:table-cell table:style-name="ce4" office:value-type="string">
            <text:p>AUTOSTRADE PER L'ITALIA SPA</text:p>
          </table:table-cell>
          <table:table-cell table:style-name="ce4" office:value-type="string">
            <text:p>00159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7516911000</text:p>
          </table:table-cell>
          <table:table-cell table:style-name="ce8" office:value-type="float" office:value="5.34">
            <text:p><text:s/>€ 5,3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03/05/2017</text:p>
          </table:table-cell>
          <table:table-cell table:style-name="ce5" office:value-type="float" office:value="1409">
            <text:p>1409</text:p>
          </table:table-cell>
          <table:table-cell table:style-name="ce4" office:value-type="string">
            <text:p>spese telepass</text:p>
          </table:table-cell>
          <table:table-cell table:style-name="ce4" office:value-type="string">
            <text:p>AUTOSTRADE PER L'ITALIA SPA</text:p>
          </table:table-cell>
          <table:table-cell table:style-name="ce4" office:value-type="string">
            <text:p>00159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7516911000</text:p>
          </table:table-cell>
          <table:table-cell table:style-name="ce8" office:value-type="float" office:value="24.26">
            <text:p><text:s/>€ 24,26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10">
            <text:p>1410</text:p>
          </table:table-cell>
          <table:table-cell table:style-name="ce4"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8" office:value-type="float" office:value="397.19">
            <text:p><text:s/>€ 397,19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11">
            <text:p>1411</text:p>
          </table:table-cell>
          <table:table-cell table:style-name="ce4"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8" office:value-type="float" office:value="454.57">
            <text:p><text:s/>€ 454,57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12">
            <text:p>1412</text:p>
          </table:table-cell>
          <table:table-cell table:style-name="ce4"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8" office:value-type="float" office:value="416.78">
            <text:p><text:s/>€ 416,7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13">
            <text:p>1413</text:p>
          </table:table-cell>
          <table:table-cell table:style-name="ce4" office:value-type="string">
            <text:p>ACQUISIZIONE IN MEPA DI SERVIZIO: IMPEGNO DI SPESA PER SERVIZIO DI PULIZIA DEI LOCALI DELL'ASILO NIDO COMUNALE - RICHIESTA RDO ALLA DITTA SOCIETA' COOPERATIVA SOCIALE "MANO AMICA" DI SCHIO -</text:p>
          </table:table-cell>
          <table:table-cell table:style-name="ce4" office:value-type="string">
            <text:p>MANO AMICA SOC.COOP.SOCIALE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1372590248</text:p>
          </table:table-cell>
          <table:table-cell table:style-name="ce8" office:value-type="float" office:value="2644.06">
            <text:p><text:s/>€ 2.644,06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14">
            <text:p>1414</text:p>
          </table:table-cell>
          <table:table-cell table:style-name="ce4" office:value-type="string">
            <text:p>ACQUISIZIONE DI SERVIZI: IMPEGNO DI SPESA PER LA RIPARAZIONE DI ELETTRODOMESTICI PRESSO L'ASILO NIDO E SCUOLA PRIMARIA MARSAN. CIG. Z7B1D72042</text:p>
          </table:table-cell>
          <table:table-cell table:style-name="ce4" office:value-type="string">
            <text:p>MIATELLO SRL FORNITURE ALBERGHIE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511320248</text:p>
          </table:table-cell>
          <table:table-cell table:style-name="ce8" office:value-type="float" office:value="98.21">
            <text:p><text:s/>€ 98,21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15">
            <text:p>1415</text:p>
          </table:table-cell>
          <table:table-cell table:style-name="ce4" office:value-type="string">
            <text:p>contributi anno 2016</text:p>
          </table:table-cell>
          <table:table-cell table:style-name="ce4" office:value-type="string">
            <text:p>ATLETICA MAROSTICA "VIMAR"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694110246</text:p>
          </table:table-cell>
          <table:table-cell table:style-name="ce8" office:value-type="float" office:value="1346">
            <text:p><text:s/>€ 1.346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16">
            <text:p>1416</text:p>
          </table:table-cell>
          <table:table-cell table:style-name="ce4" office:value-type="string">
            <text:p>EROGAZIONE DI CONTRIBUTI A PERSONE E FAMIGLIE BISOGNOSE. PERIODO SETTEMBRE - DICEMBRE 2016</text:p>
          </table:table-cell>
          <table:table-cell table:style-name="ce4" office:value-type="string">
            <text:p>ADELANTE SOCIETÀ COOPERAT. SOCIALE ONLUS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031880242</text:p>
          </table:table-cell>
          <table:table-cell table:style-name="ce8" office:value-type="float" office:value="5478.18">
            <text:p><text:s/>€ 5.478,18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17">
            <text:p>1417</text:p>
          </table:table-cell>
          <table:table-cell table:style-name="ce4" office:value-type="string">
            <text:p>EROGAZIONE DI CONTRIBUTI A PERSONE E FAMIGLIE BISOGNOSE. PERIODO APRILE- DICEMBRE 2016</text:p>
          </table:table-cell>
          <table:table-cell table:style-name="ce4" office:value-type="string">
            <text:p>ADELANTE SOCIETÀ COOPERAT. SOCIALE ONLUS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031880242</text:p>
          </table:table-cell>
          <table:table-cell table:style-name="ce8" office:value-type="float" office:value="1073.82">
            <text:p><text:s/>€ 1.073,82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18">
            <text:p>1418</text:p>
          </table:table-cell>
          <table:table-cell table:style-name="ce4" office:value-type="string">
            <text:p>EROGAZIONE CONTRIBUTI A PERSONE E FAMIGLIE BISOGNOSE GENNAIO-MARZO 2017</text:p>
          </table:table-cell>
          <table:table-cell table:style-name="ce4" office:value-type="string">
            <text:p>ADELANTE SOCIETÀ COOPERAT. SOCIALE ONLUS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031880242</text:p>
          </table:table-cell>
          <table:table-cell table:style-name="ce8" office:value-type="float" office:value="3276">
            <text:p><text:s/>€ 3.276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09 <text:s/>Beni per attività di rappresentanza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19">
            <text:p>1419</text:p>
          </table:table-cell>
          <table:table-cell table:style-name="ce4" office:value-type="string">
            <text:p>SPESE DI RAPPRESENTANZA <text:s/>ANNO 2017 : IMPEGNO DI SPESA CON AFFIDAMENTO DIRETTO A FAVORE DELLA DITTA <text:s/>ARTIGIAN PREMIAZIONI SNC DI GASPAROTTO ROBERTO E LORENZO <text:s/>DI MAROSTICA VIALE VICENZA 43 FO</text:p>
          </table:table-cell>
          <table:table-cell table:style-name="ce4" office:value-type="string">
            <text:p>ARTIGIAN PREMIAZIONI S.N.C. DI GASPAROTTO R. E L. &amp; C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807960240</text:p>
          </table:table-cell>
          <table:table-cell table:style-name="ce8" office:value-type="float" office:value="80.52">
            <text:p><text:s/>€ 80,52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20">
            <text:p>1420</text:p>
          </table:table-cell>
          <table:table-cell table:style-name="ce4" office:value-type="string">
            <text:p>SISTEMAZIONE CHIESETTA S.MARCO - IMPEGNO DI SPESA PER ACQUISTO PANNELLI FONOASSORBENTI <text:s/>- CIG. Z581CC3164</text:p>
          </table:table-cell>
          <table:table-cell table:style-name="ce4" office:value-type="string">
            <text:p>SCARABOTTOLO SRL</text:p>
          </table:table-cell>
          <table:table-cell table:style-name="ce4" office:value-type="string">
            <text:p>35030</text:p>
          </table:table-cell>
          <table:table-cell table:style-name="ce4" office:value-type="string">
            <text:p>CERVARESE SANTA CROCE</text:p>
          </table:table-cell>
          <table:table-cell table:style-name="ce4" office:value-type="string">
            <text:p>04899950283</text:p>
          </table:table-cell>
          <table:table-cell table:style-name="ce8" office:value-type="float" office:value="10827.5">
            <text:p><text:s/>€ 10.827,5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21">
            <text:p>1421</text:p>
          </table:table-cell>
          <table:table-cell table:style-name="ce4" office:value-type="string">
            <text:p>INTEGRAZIONE IMPEGNO DI SPESA PER ACQUISTO PANNELLI FONOASSORBENTI DA INSTALLARE IN CHIESETTA SAN MARCO - CIG. Z581CC3164</text:p>
          </table:table-cell>
          <table:table-cell table:style-name="ce4" office:value-type="string">
            <text:p>SCARABOTTOLO SRL</text:p>
          </table:table-cell>
          <table:table-cell table:style-name="ce4" office:value-type="string">
            <text:p>35030</text:p>
          </table:table-cell>
          <table:table-cell table:style-name="ce4" office:value-type="string">
            <text:p>CERVARESE SANTA CROCE</text:p>
          </table:table-cell>
          <table:table-cell table:style-name="ce4" office:value-type="string">
            <text:p>04899950283</text:p>
          </table:table-cell>
          <table:table-cell table:style-name="ce8" office:value-type="float" office:value="1732.4">
            <text:p><text:s/>€ 1.732,4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99.999 <text:s/>Altri servizi diversi n.a.c.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22">
            <text:p>1422</text:p>
          </table:table-cell>
          <table:table-cell table:style-name="ce4" office:value-type="string">
            <text:p>ESITO DELLA GARA PER LA GESTIONE DEL SERVIZIO DI BIBLIOTECA CIVICA . APPROVAZIONE VERBALI . AGGIUDICAZIONE DEFINITIVA DITTA COOPERATIVA SOCIOCULTURALE <text:s/>( VENEZIA-MARGHERA) . PERIODO DA 9 GEN</text:p>
          </table:table-cell>
          <table:table-cell table:style-name="ce4" office:value-type="string">
            <text:p>SOCIETA' SERVIZI SOCIO CULTURALI COOP. SOC. ONLUS</text:p>
          </table:table-cell>
          <table:table-cell table:style-name="ce4" office:value-type="string">
            <text:p>30100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02079350274</text:p>
          </table:table-cell>
          <table:table-cell table:style-name="ce8" office:value-type="float" office:value="5121.64">
            <text:p><text:s/>€ 5.121,64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99.999 <text:s/>Altri servizi diversi n.a.c.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23">
            <text:p>1423</text:p>
          </table:table-cell>
          <table:table-cell table:style-name="ce4" office:value-type="string">
            <text:p>ESITO DELLA GARA PER LA GESTIONE DEL SERVIZIO DI BIBLIOTECA CIVICA . APPROVAZIONE VERBALI . AGGIUDICAZIONE DEFINITIVA DITTA COOPERATIVA SOCIOCULTURALE <text:s/>( VENEZIA-MARGHERA) . PERIODO DA 9 GEN</text:p>
          </table:table-cell>
          <table:table-cell table:style-name="ce4" office:value-type="string">
            <text:p>SOCIETA' SERVIZI SOCIO CULTURALI COOP. SOC. ONLUS</text:p>
          </table:table-cell>
          <table:table-cell table:style-name="ce4" office:value-type="string">
            <text:p>30100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02079350274</text:p>
          </table:table-cell>
          <table:table-cell table:style-name="ce8" office:value-type="float" office:value="6903.11">
            <text:p><text:s/>€ 6.903,11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99.999 <text:s/>Altri servizi diversi n.a.c.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24">
            <text:p>1424</text:p>
          </table:table-cell>
          <table:table-cell table:style-name="ce4" office:value-type="string">
            <text:p>ESITO DELLA GARA PER LA GESTIONE DEL SERVIZIO DI BIBLIOTECA CIVICA . APPROVAZIONE VERBALI . AGGIUDICAZIONE DEFINITIVA DITTA COOPERATIVA SOCIOCULTURALE <text:s/>( VENEZIA-MARGHERA) . PERIODO DA 9 GEN</text:p>
          </table:table-cell>
          <table:table-cell table:style-name="ce4" office:value-type="string">
            <text:p>SOCIETA' SERVIZI SOCIO CULTURALI COOP. SOC. ONLUS</text:p>
          </table:table-cell>
          <table:table-cell table:style-name="ce4" office:value-type="string">
            <text:p>30100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02079350274</text:p>
          </table:table-cell>
          <table:table-cell table:style-name="ce8" office:value-type="float" office:value="6903.11">
            <text:p><text:s/>€ 6.903,11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01.001 <text:s/>Organi istituzionali dell'amministrazione - Indennità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25">
            <text:p>1425</text:p>
          </table:table-cell>
          <table:table-cell table:style-name="ce4" office:value-type="string">
            <text:p>ASSUNZIONE IMPEGNO DI SPESA PER <text:s/>INDENNITA’ DI FUNZIONE DEGLI AMMINISTRATORI COMUNALI ANNO 2017.</text:p>
          </table:table-cell>
          <table:table-cell table:style-name="ce4" office:value-type="string">
            <text:p>I.N.P.S.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<text:s/></text:p>
          </table:table-cell>
          <table:table-cell table:style-name="ce8" office:value-type="float" office:value="613">
            <text:p><text:s/>€ 613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01.001 <text:s/>Organi istituzionali dell'amministrazione - Indennità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32">
            <text:p>1432</text:p>
          </table:table-cell>
          <table:table-cell table:style-name="ce4" office:value-type="string">
            <text:p>ASSUNZIONE IMPEGNO DI SPESA PER <text:s/>INDENNITA’ DI FUNZIONE DEGLI AMMINISTRATORI COMUNALI ANNO 2017.</text:p>
          </table:table-cell>
          <table:table-cell table:style-name="ce4" office:value-type="string">
            <text:p>SINDACO, VICE SINDACO, ASSESSOR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8" office:value-type="float" office:value="6665.5">
            <text:p><text:s/>€ 6.665,5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01.001 <text:s/>Organi istituzionali dell'amministrazione - Indennità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33">
            <text:p>1433</text:p>
          </table:table-cell>
          <table:table-cell table:style-name="ce4" office:value-type="string">
            <text:p>LIQUIDAZIONE GETTONI DI PRESENZA DEL CONSIGLIO COMUNALE, DELLE COMMISSIONI CONSILIARI E COMUNALI PER L'ANNO 2016</text:p>
          </table:table-cell>
          <table:table-cell table:style-name="ce4" office:value-type="string">
            <text:p>CONSIGLIERI COMUNAL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<text:s/></text:p>
          </table:table-cell>
          <table:table-cell table:style-name="ce8" office:value-type="float" office:value="918">
            <text:p><text:s/>€ 918,0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01.001 <text:s/>Organi istituzionali dell'amministrazione - Indennità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34">
            <text:p>1434</text:p>
          </table:table-cell>
          <table:table-cell table:style-name="ce4" office:value-type="string">
            <text:p>LIQUIDAZIONE GETTONI DI PRESENZA DEL CONSIGLIO COMUNALE, DELLE COMMISSIONI CONSILIARI E COMUNALI PER L'ANNO 2016</text:p>
          </table:table-cell>
          <table:table-cell table:style-name="ce4" office:value-type="string">
            <text:p>CONSIGLIERI COMUNAL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<text:s/></text:p>
          </table:table-cell>
          <table:table-cell table:style-name="ce8" office:value-type="float" office:value="1573.78">
            <text:p><text:s/>€ 1.573,7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2.999 <text:s/>Altre forme di lavoro flessibile n.a.c.</text:p>
          </table:table-cell>
          <table:table-cell table:style-name="ce4" office:value-type="string">
            <text:p>04/05/2017</text:p>
          </table:table-cell>
          <table:table-cell table:style-name="ce5" office:value-type="float" office:value="1436">
            <text:p>1436</text:p>
          </table:table-cell>
          <table:table-cell table:style-name="ce4" office:value-type="string">
            <text:p>SERVIZIO CIVILE ANZIANI EX L.R. N. 9/2010.- SORVEGLIANZA PRESSO <text:s/>PLESSI SCOLASTICI DEL TERRITORIO COMUNALE, ACCOMPAGNAMENTO SU SCUOLABUS <text:s/>ANNO SCOLASTICO 2016/2017, <text:s/>APERTURA E CHIUSURA VIAB</text:p>
          </table:table-cell>
          <table:table-cell table:style-name="ce4" office:value-type="string">
            <text:p>NONNI VIGIL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8" office:value-type="float" office:value="1757.01">
            <text:p><text:s/>€ 1.757,01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37">
            <text:p>1437</text:p>
          </table:table-cell>
          <table:table-cell table:style-name="ce4" office:value-type="string">
            <text:p>fornitura energia elettrica mese di aprile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370.51">
            <text:p><text:s/>€ 370,51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38">
            <text:p>1438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30.07">
            <text:p><text:s/>€ 30,0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39">
            <text:p>1439</text:p>
          </table:table-cell>
          <table:table-cell table:style-name="ce4" office:value-type="string">
            <text:p>fornitura energia elettrica mese di aprile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66.21">
            <text:p><text:s/>€ 66,21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40">
            <text:p>1440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32.98">
            <text:p><text:s/>€ 132,98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41">
            <text:p>1441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89.78">
            <text:p><text:s/>€ 89,78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42">
            <text:p>1442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422.93">
            <text:p><text:s/>€ 422,93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43">
            <text:p>1443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83.15">
            <text:p><text:s/>€ 183,15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44">
            <text:p>1444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600.36">
            <text:p><text:s/>€ 600,36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45">
            <text:p>1445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00.54">
            <text:p><text:s/>€ 100,5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46">
            <text:p>1446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48.64">
            <text:p><text:s/>€ 48,6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47">
            <text:p>1447</text:p>
          </table:table-cell>
          <table:table-cell table:style-name="ce4" office:value-type="string">
            <text:p>fornitura energia elettrica mese di aprile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50.41">
            <text:p><text:s/>€ 50,41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48">
            <text:p>1448</text:p>
          </table:table-cell>
          <table:table-cell table:style-name="ce4" office:value-type="string">
            <text:p>fornitura energia elettrica mese di aprile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465.34">
            <text:p><text:s/>€ 465,3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49">
            <text:p>1449</text:p>
          </table:table-cell>
          <table:table-cell table:style-name="ce4" office:value-type="string">
            <text:p>fornitura energia elettrica mese di aprile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464.31">
            <text:p><text:s/>€ 464,31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50">
            <text:p>1450</text:p>
          </table:table-cell>
          <table:table-cell table:style-name="ce4" office:value-type="string">
            <text:p>fornitura energia elettrica mese di aprile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320.62">
            <text:p><text:s/>€ 320,62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51">
            <text:p>1451</text:p>
          </table:table-cell>
          <table:table-cell table:style-name="ce4" office:value-type="string">
            <text:p>fornitura energia elettrica mese di aprile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68.87">
            <text:p><text:s/>€ 68,8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52">
            <text:p>1452</text:p>
          </table:table-cell>
          <table:table-cell table:style-name="ce4" office:value-type="string">
            <text:p>fornitura energia elettrica mese di aprile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37.82">
            <text:p><text:s/>€ 137,82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53">
            <text:p>1453</text:p>
          </table:table-cell>
          <table:table-cell table:style-name="ce4" office:value-type="string">
            <text:p>fornitura energia elettrica mese di aprile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9.22">
            <text:p><text:s/>€ 19,22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54">
            <text:p>1454</text:p>
          </table:table-cell>
          <table:table-cell table:style-name="ce4" office:value-type="string">
            <text:p>fornitura energia elettrica mese di dicembre 2016: stabili com.li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01.27">
            <text:p><text:s/>€ 101,2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55">
            <text:p>1455</text:p>
          </table:table-cell>
          <table:table-cell table:style-name="ce4" office:value-type="string">
            <text:p>fornitura energia elettrica mese di dicembre 2016: stabili com.li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69.21">
            <text:p><text:s/>€ 69,21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56">
            <text:p>1456</text:p>
          </table:table-cell>
          <table:table-cell table:style-name="ce4" office:value-type="string">
            <text:p>fornitura energia elettrica mese di aprile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211.76">
            <text:p><text:s/>€ 211,76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57">
            <text:p>1457</text:p>
          </table:table-cell>
          <table:table-cell table:style-name="ce4" office:value-type="string">
            <text:p>fornitura energia elettrica mese di dicembre 2016: stabili com.li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58.52">
            <text:p><text:s/>€ 58,52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58">
            <text:p>1458</text:p>
          </table:table-cell>
          <table:table-cell table:style-name="ce4" office:value-type="string">
            <text:p>fornitura energia elettrica mese di aprile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2022.47">
            <text:p><text:s/>€ 12.022,4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59">
            <text:p>1459</text:p>
          </table:table-cell>
          <table:table-cell table:style-name="ce4" office:value-type="string">
            <text:p>fornitura energia elettrica mese di aprile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370.56">
            <text:p><text:s/>€ 370,56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60">
            <text:p>1460</text:p>
          </table:table-cell>
          <table:table-cell table:style-name="ce4" office:value-type="string">
            <text:p>fornitura energia elettrica mese di aprile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057.24">
            <text:p><text:s/>€ 1.057,2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61">
            <text:p>1461</text:p>
          </table:table-cell>
          <table:table-cell table:style-name="ce4" office:value-type="string">
            <text:p>fornitura energia elettrica mese di aprile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877.14">
            <text:p><text:s/>€ 877,1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62">
            <text:p>1462</text:p>
          </table:table-cell>
          <table:table-cell table:style-name="ce4" office:value-type="string">
            <text:p>fornitura energia elettrica mese di dicembre 2016: stabili com.li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53.78">
            <text:p><text:s/>€ 53,78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63">
            <text:p>1463</text:p>
          </table:table-cell>
          <table:table-cell table:style-name="ce4" office:value-type="string">
            <text:p>fornitura energia elettrica mese di dicembre 2016: stabili com.li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445.47">
            <text:p><text:s/>€ 445,4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64">
            <text:p>1464</text:p>
          </table:table-cell>
          <table:table-cell table:style-name="ce4" office:value-type="string">
            <text:p>fornitura energia elettrica mese di aprile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99.69">
            <text:p><text:s/>€ 199,69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65">
            <text:p>1465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245.41">
            <text:p><text:s/>€ 1.245,41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66">
            <text:p>1466</text:p>
          </table:table-cell>
          <table:table-cell table:style-name="ce4" office:value-type="string">
            <text:p>fornitura energia elettrica mese di aprile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61.08">
            <text:p><text:s/>€ 161,08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67">
            <text:p>1467</text:p>
          </table:table-cell>
          <table:table-cell table:style-name="ce4" office:value-type="string">
            <text:p>fornitura energia elettrica mese di aprile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267.31">
            <text:p><text:s/>€ 267,31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68">
            <text:p>1468</text:p>
          </table:table-cell>
          <table:table-cell table:style-name="ce4" office:value-type="string">
            <text:p>fornitura energia elettrica mese di aprile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893.3">
            <text:p><text:s/>€ 893,30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2 <text:s/>Telefonia mobile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69">
            <text:p>1469</text:p>
          </table:table-cell>
          <table:table-cell table:style-name="ce4" office:value-type="string">
            <text:p>spese telefoniche anno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351.08">
            <text:p><text:s/>€ 351,08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8/05/2017</text:p>
          </table:table-cell>
          <table:table-cell table:style-name="ce5" office:value-type="float" office:value="1470">
            <text:p>1470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06.1">
            <text:p><text:s/>€ 106,1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71">
            <text:p>1471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300">
            <text:p><text:s/>€ 3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71">
            <text:p>1471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520">
            <text:p><text:s/>€ 52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71">
            <text:p>1471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200">
            <text:p><text:s/>€ 2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71">
            <text:p>1471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600">
            <text:p><text:s/>€ 6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71">
            <text:p>1471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300">
            <text:p><text:s/>€ 3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71">
            <text:p>1471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579.32">
            <text:p><text:s/>€ 579,32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71">
            <text:p>1471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500">
            <text:p><text:s/>€ 5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71">
            <text:p>1471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550">
            <text:p><text:s/>€ 55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71">
            <text:p>1471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280">
            <text:p><text:s/>€ 28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71">
            <text:p>1471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550">
            <text:p><text:s/>€ 55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71">
            <text:p>1471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400">
            <text:p><text:s/>€ 400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72">
            <text:p>1472</text:p>
          </table:table-cell>
          <table:table-cell table:style-name="ce4" office:value-type="string">
            <text:p>INTERVENTO DI PULIZIA MERLATURE CASTELLO INFERIORE – NOLEGGIO PIATTAFORMA CON OPERATORE ASSUNZIONE IMPEGNO DI SPESA A FAVORE DELLA DITTA GASPAROTTO GIUSEPPE DI MAROSTICA (VI) . CIG. ZDD1A498</text:p>
          </table:table-cell>
          <table:table-cell table:style-name="ce4" office:value-type="string">
            <text:p>GASPAROTTO <text:s text:c="2"/>GIUSEPPE IMPIANTI ELETTRIC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GSPGPP44P23F306I</text:p>
          </table:table-cell>
          <table:table-cell table:style-name="ce8" office:value-type="float" office:value="785.68">
            <text:p><text:s/>€ 785,6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73">
            <text:p>1473</text:p>
          </table:table-cell>
          <table:table-cell table:style-name="ce4" office:value-type="string">
            <text:p>INTEGRAZIONE IMPEGNO DI SPESA PER COPERTURA BOLLETTE GAS A SEGUITO ATTIVAZIONE SERVIZIO PER ESECUZIONE ATTIVITÀ DI COLLAUDO DEGLI IMPIANTI DELLA SALA CONGRESSI POLITEAMA.</text:p>
          </table:table-cell>
          <table:table-cell table:style-name="ce4" office:value-type="string">
            <text:p>ASCOTRADE SPA</text:p>
          </table:table-cell>
          <table:table-cell table:style-name="ce4" office:value-type="string">
            <text:p>31053</text:p>
          </table:table-cell>
          <table:table-cell table:style-name="ce4" office:value-type="string">
            <text:p>PIEVE DI SOLIGO</text:p>
          </table:table-cell>
          <table:table-cell table:style-name="ce4" office:value-type="string">
            <text:p>01201910260</text:p>
          </table:table-cell>
          <table:table-cell table:style-name="ce8" office:value-type="float" office:value="42.16">
            <text:p><text:s/>€ 42,16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74">
            <text:p>1474</text:p>
          </table:table-cell>
          <table:table-cell table:style-name="ce4" office:value-type="string">
            <text:p>FORNITURA COMBUSTIBILE PER RISCALDAMENTO ALL'ISTITUTO S. ANTONIO DI CROSARA . INTEGRAZIONE <text:s/>IMPEGNO DI SPESA A FAVORE DELLA DITTA A.F. <text:s/>PETROLI ( IN RTI) DI TORREGLIA <text:s/>(PD). CIG N.ZEB1B95DCF</text:p>
          </table:table-cell>
          <table:table-cell table:style-name="ce4" office:value-type="string">
            <text:p>A.F. PETROLI SPA</text:p>
          </table:table-cell>
          <table:table-cell table:style-name="ce4" office:value-type="string">
            <text:p>35038</text:p>
          </table:table-cell>
          <table:table-cell table:style-name="ce4" office:value-type="string">
            <text:p>TORREGLIA</text:p>
          </table:table-cell>
          <table:table-cell table:style-name="ce4" office:value-type="string">
            <text:p>03645040282</text:p>
          </table:table-cell>
          <table:table-cell table:style-name="ce8" office:value-type="float" office:value="1777.88">
            <text:p><text:s/>€ 1.777,88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2.02.01.05.999 <text:s/>Attrezzature n.a.c.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75">
            <text:p>1475</text:p>
          </table:table-cell>
          <table:table-cell table:style-name="ce4" office:value-type="string">
            <text:p>FORNITURA E POSA DI CONDIZIONATORI PRESSO UFFICI COMUNALI. AFFIDAMENTO ALLA DITTA TERMOCLIMA DI SICILIA GIOVANNI DI SCHIAVON (VI). CIG. Z471AE078A.</text:p>
          </table:table-cell>
          <table:table-cell table:style-name="ce4" office:value-type="string">
            <text:p>TERMOCLIMA DI SICILIA GIOVANNI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SCHIAVON</text:p>
          </table:table-cell>
          <table:table-cell table:style-name="ce4" office:value-type="string">
            <text:p>02811050240</text:p>
          </table:table-cell>
          <table:table-cell table:style-name="ce8" office:value-type="float" office:value="2150.86">
            <text:p><text:s/>€ 2.150,86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76">
            <text:p>1476</text:p>
          </table:table-cell>
          <table:table-cell table:style-name="ce4" office:value-type="string">
            <text:p>SERVIZIO DI TELEASSISTENZA E MANUTENZIONE IMPIANTI ANTIFURTO E DI VIGILANZA PRESSO VARI STABILI COMUNALI DAL 01.05.2016 AL 30.04.2017. AFFIDAMENTO SERVZIO ALLA DITTA GUADAGNINI SECURITY S.R.</text:p>
          </table:table-cell>
          <table:table-cell table:style-name="ce4" office:value-type="string">
            <text:p>GUADAGNINI SECURITY S.R.L.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094610249</text:p>
          </table:table-cell>
          <table:table-cell table:style-name="ce8" office:value-type="float" office:value="1405.02">
            <text:p><text:s/>€ 1.405,02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77">
            <text:p>1477</text:p>
          </table:table-cell>
          <table:table-cell table:style-name="ce4" office:value-type="string">
            <text:p>SERVIZIO DI TELEASSISTENZA E MANUTENZIONE IMPIANTI ANTIFURTO E DI VIGILANZA PRESSO VARI STABILI COMUNALI. APPROVAZIONE MODALITA' DI AFFIDAMENTO DEL SERVIZIO.</text:p>
          </table:table-cell>
          <table:table-cell table:style-name="ce4" office:value-type="string">
            <text:p>GUADAGNINI SECURITY S.R.L.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094610249</text:p>
          </table:table-cell>
          <table:table-cell table:style-name="ce8" office:value-type="float" office:value="0.03">
            <text:p><text:s/>€ 0,03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78">
            <text:p>1478</text:p>
          </table:table-cell>
          <table:table-cell table:style-name="ce4" office:value-type="string">
            <text:p>CONCERTI DELLA DOMENICA 2017. <text:s/>AFFIDAMENTO INCARICHI E ASSUNZIONE IMPEGNO DI SPESA. CONTRIBUTI E INCARICHI DI CUI AI CIG: Z411DBF5AA <text:s/>- <text:s/>Z111DBF86A.</text:p>
          </table:table-cell>
          <table:table-cell table:style-name="ce4" office:value-type="string">
            <text:p>CONSERVATORIO STATALE DI MUSICA "A. STEFFANI"</text:p>
          </table:table-cell>
          <table:table-cell table:style-name="ce4" office:value-type="string">
            <text:p>31033</text:p>
          </table:table-cell>
          <table:table-cell table:style-name="ce4" office:value-type="string">
            <text:p>CASTELFRANCO VENETO</text:p>
          </table:table-cell>
          <table:table-cell table:style-name="ce4" office:value-type="float" office:value="90000250267">
            <text:p>90000250267</text:p>
          </table:table-cell>
          <table:table-cell table:style-name="ce8" office:value-type="float" office:value="600">
            <text:p><text:s/>€ 600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79">
            <text:p>1479</text:p>
          </table:table-cell>
          <table:table-cell table:style-name="ce4" office:value-type="string">
            <text:p>SERVIZIO DI SGOMBERO NEVE E SPARGIMENTO SALE E GHIAINO. <text:s/>APPROVAZIONE PIANO NEVE 2016/2017. APPROVAZIONE CONVENZIONI DITTE INCARICATE E CONVENZIONE CON BARTOLOMEO FERRACINA COOPERATIVA SOCIA</text:p>
          </table:table-cell>
          <table:table-cell table:style-name="ce4" office:value-type="string">
            <text:p>BERTACCO <text:s text:c="2"/>ELIG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BRTLGE54D17E970G</text:p>
          </table:table-cell>
          <table:table-cell table:style-name="ce8" office:value-type="float" office:value="1360">
            <text:p><text:s/>€ 1.360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80">
            <text:p>1480</text:p>
          </table:table-cell>
          <table:table-cell table:style-name="ce4" office:value-type="string">
            <text:p>SERVIZIO DI SGOMBERO NEVE E SPARGIMENTO SALE E GHIAINO. <text:s/>APPROVAZIONE PIANO NEVE 2016/2017. APPROVAZIONE CONVENZIONI DITTE INCARICATE E CONVENZIONE CON BARTOLOMEO FERRACINA COOPERATIVA SOCIA</text:p>
          </table:table-cell>
          <table:table-cell table:style-name="ce4" office:value-type="string">
            <text:p>PIANEZZOLA <text:s text:c="2"/>ANDREA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ROMANO D'EZZELINO</text:p>
          </table:table-cell>
          <table:table-cell table:style-name="ce4" office:value-type="string">
            <text:p>PNZNDR86C05E970W</text:p>
          </table:table-cell>
          <table:table-cell table:style-name="ce8" office:value-type="float" office:value="1650">
            <text:p><text:s/>€ 1.650,00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81">
            <text:p>1481</text:p>
          </table:table-cell>
          <table:table-cell table:style-name="ce4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2.34">
            <text:p><text:s/>€ 2,3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82">
            <text:p>1482</text:p>
          </table:table-cell>
          <table:table-cell table:style-name="ce4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187.87">
            <text:p><text:s/>€ 1.187,8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83">
            <text:p>1483</text:p>
          </table:table-cell>
          <table:table-cell table:style-name="ce4" office:value-type="string">
            <text:p>spese per riscaldamento anno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642.72">
            <text:p><text:s/>€ 642,72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84">
            <text:p>1484</text:p>
          </table:table-cell>
          <table:table-cell table:style-name="ce4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77.93">
            <text:p><text:s/>€ 77,93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9/05/2017</text:p>
          </table:table-cell>
          <table:table-cell table:style-name="ce5" office:value-type="float" office:value="1485">
            <text:p>1485</text:p>
          </table:table-cell>
          <table:table-cell table:style-name="ce4" office:value-type="string">
            <text:p>spese per riscaldamento anno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286.33">
            <text:p><text:s/>€ 286,33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01.002 <text:s/>Organi istituzionali dell'amministrazione - Rimborsi</text:p>
          </table:table-cell>
          <table:table-cell table:style-name="ce4" office:value-type="string">
            <text:p>10/05/2017</text:p>
          </table:table-cell>
          <table:table-cell table:style-name="ce5" office:value-type="float" office:value="1486">
            <text:p>1486</text:p>
          </table:table-cell>
          <table:table-cell table:style-name="ce4" office:value-type="string">
            <text:p>IMPEGNO DI SPESA <text:s/>PER SPESE DI MISSIONE SOSTENUTE DAL <text:s/>SINDACO <text:s/>PER VIAGGIO NELLA CITTA' DI MATERA IN OCCASIONE SOTTOSCRIZIONE PATTO DI AMICIZIA IL 6/7 APRILE 2017</text:p>
          </table:table-cell>
          <table:table-cell table:style-name="ce4" office:value-type="string">
            <text:p>DALLA VALLE <text:s text:c="2"/>MARIC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DLLMRC63C50E970C</text:p>
          </table:table-cell>
          <table:table-cell table:style-name="ce8" office:value-type="float" office:value="27">
            <text:p><text:s/>€ 27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1.02.011 <text:s/>Trasferimenti correnti a Aziende sanitarie locali <text:s/>n.a.f.</text:p>
          </table:table-cell>
          <table:table-cell table:style-name="ce4" office:value-type="string">
            <text:p>10/05/2017</text:p>
          </table:table-cell>
          <table:table-cell table:style-name="ce5" office:value-type="float" office:value="1487">
            <text:p>1487</text:p>
          </table:table-cell>
          <table:table-cell table:style-name="ce4" office:value-type="string">
            <text:p>ASSUNZIONE IMPEGNO DI SPESA PER VISITE FISCALI ANNO 2016</text:p>
          </table:table-cell>
          <table:table-cell table:style-name="ce4" office:value-type="string">
            <text:p>AZIENDA ULSS N. 7 PEDEMONTAN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0913430245</text:p>
          </table:table-cell>
          <table:table-cell table:style-name="ce8" office:value-type="float" office:value="56.01">
            <text:p><text:s/>€ 56,01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2.02.03.02.001 <text:s/>Sviluppo software e manutenzione evolutiva</text:p>
          </table:table-cell>
          <table:table-cell table:style-name="ce4" office:value-type="string">
            <text:p>10/05/2017</text:p>
          </table:table-cell>
          <table:table-cell table:style-name="ce5" office:value-type="float" office:value="1488">
            <text:p>1488</text:p>
          </table:table-cell>
          <table:table-cell table:style-name="ce4" office:value-type="string">
            <text:p>PROGETTO PLURIENNALE 2015-2017 DI DEMATERIALIZZAZIONE DEGLI ATTI DI STATO CIVILE: ASSEGNAZIONE DEL SERVIZIO E IMPEGNO DI SPESA (C.I.G.: ZBC16E8A78)</text:p>
          </table:table-cell>
          <table:table-cell table:style-name="ce4" office:value-type="string">
            <text:p>TONIATO ERMENEGILDO</text:p>
          </table:table-cell>
          <table:table-cell table:style-name="ce4" office:value-type="string">
            <text:p>36016</text:p>
          </table:table-cell>
          <table:table-cell table:style-name="ce4" office:value-type="string">
            <text:p>THIENE</text:p>
          </table:table-cell>
          <table:table-cell table:style-name="ce4" office:value-type="string">
            <text:p>00887660249</text:p>
          </table:table-cell>
          <table:table-cell table:style-name="ce8" office:value-type="float" office:value="3226.9">
            <text:p><text:s/>€ 3.226,9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2.02.03.02.001 <text:s/>Sviluppo software e manutenzione evolutiva</text:p>
          </table:table-cell>
          <table:table-cell table:style-name="ce4" office:value-type="string">
            <text:p>10/05/2017</text:p>
          </table:table-cell>
          <table:table-cell table:style-name="ce5" office:value-type="float" office:value="1489">
            <text:p>1489</text:p>
          </table:table-cell>
          <table:table-cell table:style-name="ce4" office:value-type="string">
            <text:p>PROGETTO PLURIENNALE 2015-2017 DI DEMATERIALIZZAZIONE DEGLI ATTI DI STATO CIVILE: IMPEGNO DI SPESA PER ASSISTENZA SISTEMISTICA AL PROGETTO (C.I.G.: Z7216D5B2B).</text:p>
          </table:table-cell>
          <table:table-cell table:style-name="ce4" office:value-type="string">
            <text:p>TONIATO ERMENEGILDO</text:p>
          </table:table-cell>
          <table:table-cell table:style-name="ce4" office:value-type="string">
            <text:p>36016</text:p>
          </table:table-cell>
          <table:table-cell table:style-name="ce4" office:value-type="string">
            <text:p>THIENE</text:p>
          </table:table-cell>
          <table:table-cell table:style-name="ce4" office:value-type="string">
            <text:p>00887660249</text:p>
          </table:table-cell>
          <table:table-cell table:style-name="ce8" office:value-type="float" office:value="1195.6">
            <text:p><text:s/>€ 1.195,6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5.999 <text:s/>Attrezzature n.a.c.</text:p>
          </table:table-cell>
          <table:table-cell table:style-name="ce4" office:value-type="string">
            <text:p>10/05/2017</text:p>
          </table:table-cell>
          <table:table-cell table:style-name="ce5" office:value-type="float" office:value="1490">
            <text:p>1490</text:p>
          </table:table-cell>
          <table:table-cell table:style-name="ce4" office:value-type="string">
            <text:p>FORNITURA DI SEGNALETICA STRADALE VERTICALE <text:s/>E COMPLEMENTARE. ANNI 2016/2017. AFFIDAMENTO ALLA DITTA SI.SE. SPA <text:s/>CON SEDE A CASTIGLIONE DELLE STIVIERE (MN) – RDO 1353095. CIG : Z491B7E0DD</text:p>
          </table:table-cell>
          <table:table-cell table:style-name="ce4" office:value-type="string">
            <text:p>SI.SE SISTEMI SEGNALETICI S.R.L.</text:p>
          </table:table-cell>
          <table:table-cell table:style-name="ce4" office:value-type="string">
            <text:p>46043</text:p>
          </table:table-cell>
          <table:table-cell table:style-name="ce4" office:value-type="string">
            <text:p>CASTIGLIONE DELLE STIVIERE</text:p>
          </table:table-cell>
          <table:table-cell table:style-name="ce4" office:value-type="string">
            <text:p>01210380208</text:p>
          </table:table-cell>
          <table:table-cell table:style-name="ce8" office:value-type="float" office:value="3122.28">
            <text:p><text:s/>€ 3.122,28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10/05/2017</text:p>
          </table:table-cell>
          <table:table-cell table:style-name="ce5" office:value-type="float" office:value="1491">
            <text:p>1491</text:p>
          </table:table-cell>
          <table:table-cell table:style-name="ce4" office:value-type="string">
            <text:p>GESTIONE DELLA MENSA AZIENDALE IN FAVORE DEL PERSONALE DIPENDENTE FINO AL 31 DICEMBRE 2017 (COMUNE ED UNIONE).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782.02">
            <text:p><text:s/>€ 782,02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10/05/2017</text:p>
          </table:table-cell>
          <table:table-cell table:style-name="ce5" office:value-type="float" office:value="1492">
            <text:p>1492</text:p>
          </table:table-cell>
          <table:table-cell table:style-name="ce4" office:value-type="string">
            <text:p>GESTIONE DELLA MENSA AZIENDALE IN FAVORE DEL PERSONALE DIPENDENTE FINO AL 31 DICEMBRE 2017 (COMUNE ED UNIONE).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465.63">
            <text:p><text:s/>€ 465,63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10/05/2017</text:p>
          </table:table-cell>
          <table:table-cell table:style-name="ce5" office:value-type="float" office:value="1493">
            <text:p>1493</text:p>
          </table:table-cell>
          <table:table-cell table:style-name="ce4" office:value-type="string">
            <text:p>ACQUISIZIONE DI BENI:IMPEGNO DI SPESA PER LA FORNITURA DI PANE PER L'ASILO NIDO 'ANNO 2017 A FAVORE DEL PANIFICIO "LA BOTTEGA DEL PANE DI TOMASI GIOVANNI &amp; C.SNC" VIA IV NOVEMBRE, 101 36063 </text:p>
          </table:table-cell>
          <table:table-cell table:style-name="ce4" office:value-type="string">
            <text:p>LA BOTTEGA DEL PANE DI TOMASI GIOVANNI &amp; C SNC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779670247</text:p>
          </table:table-cell>
          <table:table-cell table:style-name="ce8" office:value-type="float" office:value="167.66">
            <text:p><text:s/>€ 167,66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08 <text:s/>Strumenti tecnico-specialistici non sanitari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494">
            <text:p>1494</text:p>
          </table:table-cell>
          <table:table-cell table:style-name="ce4" office:value-type="string">
            <text:p>ACQUISTO KIT PER FIAMMA OSSIDRICA PER MAGAZZINO COMUNALE. AFFIDO FORNITURA E ASSUNZIONE IMPEGNO DI SPESA A FAVORE DELLA DITTA IDROFERMET S.R.L. DI MAROSTICA (VI), CIG. ZF81DC0A8E.</text:p>
          </table:table-cell>
          <table:table-cell table:style-name="ce4" office:value-type="string">
            <text:p>IDRO.FER.MET. S.R.L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772300240</text:p>
          </table:table-cell>
          <table:table-cell table:style-name="ce8" office:value-type="float" office:value="728.29">
            <text:p><text:s/>€ 728,29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495">
            <text:p>1495</text:p>
          </table:table-cell>
          <table:table-cell table:style-name="ce4" office:value-type="string">
            <text:p>FORNITURA MATERIALE VARIO DI <text:s/>FERRAMENTA ANNI 2017 E 2018. INDIVIDUAZIONE MODALITÀ DI SCELTA DEL CONTRAENTE. AFFIDAMENTO APPALTO ALLA DITTA <text:s text:c="2"/>FERRAMENTA EMPORIO GENERALE DI <text:s/>XAUSA LUCIANO &amp; </text:p>
          </table:table-cell>
          <table:table-cell table:style-name="ce4" office:value-type="string">
            <text:p>FERRAMENTA EMPORIO GENERALE DI XAUSA L. &amp; C. SAS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70760249</text:p>
          </table:table-cell>
          <table:table-cell table:style-name="ce8" office:value-type="float" office:value="1037.96">
            <text:p><text:s/>€ 1.037,96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496">
            <text:p>1496</text:p>
          </table:table-cell>
          <table:table-cell table:style-name="ce4" office:value-type="string">
            <text:p>ACQUISTO ELEMENTI PER LA RIPARAZIONE DI UNA PORZIONE DI STACCIONATA INCIDENTATA IN VIA FODATI. AFFIDO FORNITURA E ASSUNZIONE IMPEGNO DI SPESA A FAVORE DELLA DITTA VERDEARREDO S.N.C. DI BASSA</text:p>
          </table:table-cell>
          <table:table-cell table:style-name="ce4" office:value-type="string">
            <text:p>VERDEARREDO SNC DI ZANETTI MASSIMO E ANTONIO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689700247</text:p>
          </table:table-cell>
          <table:table-cell table:style-name="ce8" office:value-type="float" office:value="141.52">
            <text:p><text:s/>€ 141,52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3.04.01.001 <text:s/>Contributi agli investimenti a Istituzioni Sociali Private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497">
            <text:p>1497</text:p>
          </table:table-cell>
          <table:table-cell table:style-name="ce4" office:value-type="string">
            <text:p>fondo opere di culto Parrocchia Valle San Floriano 2016</text:p>
          </table:table-cell>
          <table:table-cell table:style-name="ce4" office:value-type="string">
            <text:p>PARROCCHIA DI VALLE S.FLORIAN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03870242">
            <text:p>91003870242</text:p>
          </table:table-cell>
          <table:table-cell table:style-name="ce8" office:value-type="float" office:value="1800">
            <text:p><text:s/>€ 1.800,0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2.004 <text:s/>Vestiario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498">
            <text:p>1498</text:p>
          </table:table-cell>
          <table:table-cell table:style-name="ce4" office:value-type="string">
            <text:p>FORNITURA VESTIARIO SQUADRA OPERAI – ANNO 2017. AFFIDAMENTO FORNITURA ALLA DITTA HULTAFORS GROUP ITALY S.R.L. DI BOLZANO. CIG. Z581DDC0D7.</text:p>
          </table:table-cell>
          <table:table-cell table:style-name="ce4" office:value-type="string">
            <text:p>HULTAFORS GROUP ITALY SRL/GMBH</text:p>
          </table:table-cell>
          <table:table-cell table:style-name="ce4" office:value-type="string">
            <text:p>39100</text:p>
          </table:table-cell>
          <table:table-cell table:style-name="ce4" office:value-type="string">
            <text:p>BOLZANO</text:p>
          </table:table-cell>
          <table:table-cell table:style-name="ce4" office:value-type="string">
            <text:p>01660130210</text:p>
          </table:table-cell>
          <table:table-cell table:style-name="ce8" office:value-type="float" office:value="1953.93">
            <text:p><text:s/>€ 1.953,93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99.003 <text:s/>Quote di associazioni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499">
            <text:p>1499</text:p>
          </table:table-cell>
          <table:table-cell table:style-name="ce4" office:value-type="string">
            <text:p>LIQUIDAZIONE QUOTA ASSOCIATIVA 2017 ENTE VICENTINI NEL MONDO</text:p>
          </table:table-cell>
          <table:table-cell table:style-name="ce4" office:value-type="string">
            <text:p>ENTE "VICENTINI NEL MONDO" O.N.L.U.S.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80008990246</text:p>
          </table:table-cell>
          <table:table-cell table:style-name="ce8" office:value-type="float" office:value="1000">
            <text:p><text:s/>€ 1.00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500">
            <text:p>1500</text:p>
          </table:table-cell>
          <table:table-cell table:style-name="ce4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4" office:value-type="string">
            <text:p>SCALCO COMM. PIETRO DI SCALCO GIUSEPP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130640240</text:p>
          </table:table-cell>
          <table:table-cell table:style-name="ce8" office:value-type="float" office:value="330.25">
            <text:p><text:s/>€ 330,2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501">
            <text:p>1501</text:p>
          </table:table-cell>
          <table:table-cell table:style-name="ce4" office:value-type="string">
            <text:p>SERVIZIO DI SGOMBERO NEVE E SPARGIMENTO SALE E GHIAINO. <text:s/>APPROVAZIONE PIANO NEVE 2016/2017. APPROVAZIONE CONVENZIONI DITTE INCARICATE E CONVENZIONE CON BARTOLOMEO FERRACINA COOPERATIVA SOCIA</text:p>
          </table:table-cell>
          <table:table-cell table:style-name="ce4" office:value-type="string">
            <text:p>BARTOLOMEO FERRACINA COOP.SOCIALE ONLUS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1583710247</text:p>
          </table:table-cell>
          <table:table-cell table:style-name="ce8" office:value-type="float" office:value="2473.25">
            <text:p><text:s/>€ 2.473,2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502">
            <text:p>1502</text:p>
          </table:table-cell>
          <table:table-cell table:style-name="ce4" office:value-type="string">
            <text:p>LAVORI DI TRATTAMENTO SUPERFICIALE DEI PIANI DI CALPESTIO DEI PALCHI DI PROPRIETA' COMUNALE. AFFIDO FORNITURA E ASSUNZIONE IMPEGNO DI SPESA A FAVORE DELLA DITTA COOP FERRACINA BARTOLOMEO DI </text:p>
          </table:table-cell>
          <table:table-cell table:style-name="ce4" office:value-type="string">
            <text:p>BARTOLOMEO FERRACINA COOP.SOCIALE ONLUS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1583710247</text:p>
          </table:table-cell>
          <table:table-cell table:style-name="ce8" office:value-type="float" office:value="1653.1">
            <text:p><text:s/>€ 1.653,1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503">
            <text:p>1503</text:p>
          </table:table-cell>
          <table:table-cell table:style-name="ce4" office:value-type="string">
            <text:p>INTERVENTO DI RIPRISTINO GUARD-RAIL IN VIA FANTINI, TRA L'INCROCIO CON LA S.P. 72 FRATELLANZA E IL CIV. 1/A. AFFIDO LAVORI E ASSUNZIONE IMPEGNO DI SPESA A FAVORE DELLA DITTA F.LLI CONTE S.N.</text:p>
          </table:table-cell>
          <table:table-cell table:style-name="ce4" office:value-type="string">
            <text:p>F.LLI CONTE SNC DI CONTE EMILIO &amp; C.</text:p>
          </table:table-cell>
          <table:table-cell table:style-name="ce4" office:value-type="string">
            <text:p>35010</text:p>
          </table:table-cell>
          <table:table-cell table:style-name="ce4" office:value-type="string">
            <text:p>VILLANOVA DI CAMPOSAMPIERO</text:p>
          </table:table-cell>
          <table:table-cell table:style-name="ce4" office:value-type="string">
            <text:p>00290020288</text:p>
          </table:table-cell>
          <table:table-cell table:style-name="ce8" office:value-type="float" office:value="2013">
            <text:p><text:s/>€ 2.013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504">
            <text:p>1504</text:p>
          </table:table-cell>
          <table:table-cell table:style-name="ce4" office:value-type="string">
            <text:p>INTERVENTI DI <text:s/>SOSTITUZIONE N. 2 POMPE DI CIRCOLAZIONE E VASO DI ESPANZIONE IMPIANTI <text:s/>TERMICI STABILI COMUNALI. AFFIDAMENTO INTERVENTO E ASSUNZIONE IMPEGNO DI SPESA A FAVORE DELLA DITTA ENGI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8" office:value-type="float" office:value="853.01">
            <text:p><text:s/>€ 853,01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505">
            <text:p>1505</text:p>
          </table:table-cell>
          <table:table-cell table:style-name="ce4" office:value-type="string">
            <text:p>INTERVENTI DI <text:s/>SOSTITUZIONE N. 2 POMPE DI CIRCOLAZIONE E VASO DI ESPANZIONE IMPIANTI <text:s/>TERMICI STABILI COMUNALI. AFFIDAMENTO INTERVENTO E ASSUNZIONE IMPEGNO DI SPESA A FAVORE DELLA DITTA ENGI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8" office:value-type="float" office:value="250.51">
            <text:p><text:s/>€ 250,51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506">
            <text:p>1506</text:p>
          </table:table-cell>
          <table:table-cell table:style-name="ce4" office:value-type="string">
            <text:p>INTERVENTI DI <text:s/>SOSTITUZIONE N. 2 POMPE DI CIRCOLAZIONE E VASO DI ESPANZIONE IMPIANTI <text:s/>TERMICI STABILI COMUNALI. AFFIDAMENTO INTERVENTO E ASSUNZIONE IMPEGNO DI SPESA A FAVORE DELLA DITTA ENGI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8" office:value-type="float" office:value="886.01">
            <text:p><text:s/>€ 886,01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507">
            <text:p>1507</text:p>
          </table:table-cell>
          <table:table-cell table:style-name="ce4" office:value-type="string">
            <text:p>IMPEGNO DI SPESA A FAVORE DELLA DITTA A.T.I. SERENISSIMA RISTORAZIONE SPA - VEGRA CAMIN SRL PER L'AFFIDAMENTO DEL SERVIZIO DI SCODELLAMENTO E PULIZIA DEGLI SPAZI DELLA MENSA SCOLASTICA DELLA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1094.8">
            <text:p><text:s/>€ 1.094,8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508">
            <text:p>1508</text:p>
          </table:table-cell>
          <table:table-cell table:style-name="ce4"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4452.33">
            <text:p><text:s/>€ 4.452,33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509">
            <text:p>1509</text:p>
          </table:table-cell>
          <table:table-cell table:style-name="ce4" office:value-type="string">
            <text:p>IMPEGNO DI SPESA A FAVORE DELLA A.T.I. SERENISSIMA RISTORAZIONE SPA <text:s/>- VEGRA CAMIN SRL PER LA FORNITURA DEI PASTI AGLI INSEGNANTI DEI PLESSI SCOLASTICI DI MAROSTICA, ANNO 2017 - CIG 55359624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1553.75">
            <text:p><text:s/>€ 1.553,7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510">
            <text:p>1510</text:p>
          </table:table-cell>
          <table:table-cell table:style-name="ce4"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3441.42">
            <text:p><text:s/>€ 3.441,42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511">
            <text:p>1511</text:p>
          </table:table-cell>
          <table:table-cell table:style-name="ce4" office:value-type="string">
            <text:p>IMPEGNO DI SPESA A FAVORE DELLA A.T.I. SERENISSIMA RISTORAZIONE SPA <text:s/>- VEGRA CAMIN SRL PER LA FORNITURA DEI PASTI AGLI INSEGNANTI DEI PLESSI SCOLASTICI DI MAROSTICA, ANNO 2017 - CIG 55359624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115.77">
            <text:p><text:s/>€ 115,77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512">
            <text:p>1512</text:p>
          </table:table-cell>
          <table:table-cell table:style-name="ce4" office:value-type="string">
            <text:p><text:s/>REIMPEGNO A FAVORE DELLA DITTA ATI SERENISSIMA RISTORAZIONE SPA - VEGRA CAMIN SRL PER LA FORNITURA DI PASTI AGLI INSEGNANTI DELLE SCUOLE DI MAROSTICA, A.S 2016-2017 <text:s/>- <text:s/>CIG. 553596245C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1147.96">
            <text:p><text:s/>€ 1.147,96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513">
            <text:p>1513</text:p>
          </table:table-cell>
          <table:table-cell table:style-name="ce4"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2730.28">
            <text:p><text:s/>€ 2.730,28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1.002 <text:s/>Pubblicazioni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514">
            <text:p>1514</text:p>
          </table:table-cell>
          <table:table-cell table:style-name="ce4" office:value-type="string">
            <text:p>AFFIDAMENTO DIRETTO AFFIDAMENTO IN ECONOMIA CON IMPEGNO DI SPESA A FAVORE DELLA DITTA PICCOLA LIBRERIA ANDERSEN DI MAROSTICA CIG:Z620C30955</text:p>
          </table:table-cell>
          <table:table-cell table:style-name="ce4" office:value-type="string">
            <text:p>PICCOLA LIBRERIA ANDERSEN DI BORDIGNON PAOL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766710242</text:p>
          </table:table-cell>
          <table:table-cell table:style-name="ce8" office:value-type="float" office:value="482">
            <text:p><text:s/>€ 482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99.999 <text:s/>Altri servizi diversi n.a.c.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515">
            <text:p>1515</text:p>
          </table:table-cell>
          <table:table-cell table:style-name="ce4" office:value-type="string">
            <text:p>ESITO DELLA GARA PER LA GESTIONE DEL SERVIZIO DI BIBLIOTECA CIVICA . APPROVAZIONE VERBALI . AGGIUDICAZIONE DEFINITIVA DITTA COOPERATIVA SOCIOCULTURALE <text:s/>( VENEZIA-MARGHERA) . PERIODO DA 9 GEN</text:p>
          </table:table-cell>
          <table:table-cell table:style-name="ce4" office:value-type="string">
            <text:p>SOCIETA' SERVIZI SOCIO CULTURALI COOP. SOC. ONLUS</text:p>
          </table:table-cell>
          <table:table-cell table:style-name="ce4" office:value-type="string">
            <text:p>30100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02079350274</text:p>
          </table:table-cell>
          <table:table-cell table:style-name="ce8" office:value-type="float" office:value="6903.11">
            <text:p><text:s/>€ 6.903,11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516">
            <text:p>1516</text:p>
          </table:table-cell>
          <table:table-cell table:style-name="ce4" office:value-type="string">
            <text:p>ASSUNZIONE IMPEGNO DI SPESA PER CHIUSURA PRATICA CON DITTA BELTEATRO IN MERITO AD ATTIVITA' OPERA ESTATE FESTIVAL 2014 . SPETTACOLO " VENGO ANCHE IN BICI " . CIG ZF4109F3D3 ..</text:p>
          </table:table-cell>
          <table:table-cell table:style-name="ce4" office:value-type="string">
            <text:p>BEL TEATRO ASSOCIAZIONE SPETTACOLO</text:p>
          </table:table-cell>
          <table:table-cell table:style-name="ce4" office:value-type="string">
            <text:p>35100</text:p>
          </table:table-cell>
          <table:table-cell table:style-name="ce4" office:value-type="string">
            <text:p>PADOVA</text:p>
          </table:table-cell>
          <table:table-cell table:style-name="ce4" office:value-type="string">
            <text:p>02642740282</text:p>
          </table:table-cell>
          <table:table-cell table:style-name="ce8" office:value-type="float" office:value="1156.95">
            <text:p><text:s/>€ 1.156,9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9.007 <text:s/>Servizi di gestione documentale</text:p>
          </table:table-cell>
          <table:table-cell table:style-name="ce4" office:value-type="string">
            <text:p>11/05/2017</text:p>
          </table:table-cell>
          <table:table-cell table:style-name="ce5" office:value-type="float" office:value="1517">
            <text:p>1517</text:p>
          </table:table-cell>
          <table:table-cell table:style-name="ce4" office:value-type="string">
            <text:p>PROROGA AFFIDAMENTO CONTRATTO DI SERVIZIO TEMPORANEO PER ATTIVITA' DI GESTIONE DEL SERVIZIO DI UFFICIO STAMPA PER COMUNICAZIONE ISTITUZIONALE. DITTA <text:s/>MABI COMUNICAZIONE – CIG Z0E17B1A92.</text:p>
          </table:table-cell>
          <table:table-cell table:style-name="ce4" office:value-type="string">
            <text:p>MABI COMUNICAZIONE DI BISINELLA MAR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612480248</text:p>
          </table:table-cell>
          <table:table-cell table:style-name="ce8" office:value-type="float" office:value="863.76">
            <text:p><text:s/>€ 863,76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18">
            <text:p>1518</text:p>
          </table:table-cell>
          <table:table-cell table:style-name="ce4" office:value-type="string">
            <text:p>IMPEGNO DI SPESAPER IL SERVIZIO DI SOSTITUZIONE DEI VETRI DI DUE SELF SERVICE DELLA MENSA DEL CAPOLUOGO - CIG Z9A1CF6F02</text:p>
          </table:table-cell>
          <table:table-cell table:style-name="ce4" office:value-type="string">
            <text:p>MIATELLO SRL FORNITURE ALBERGHIE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511320248</text:p>
          </table:table-cell>
          <table:table-cell table:style-name="ce8" office:value-type="float" office:value="331.84">
            <text:p><text:s/>€ 331,84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19">
            <text:p>1519</text:p>
          </table:table-cell>
          <table:table-cell table:style-name="ce4" office:value-type="string">
            <text:p>APPALTI <text:s/>SERVIZI E FORNITURE - ANNI 2015 E 2016. ASSUNZIONE IMPEGNI DI SPESA A FAVORE DELLE DITTE AFFIDATARIE.</text:p>
          </table:table-cell>
          <table:table-cell table:style-name="ce4" office:value-type="string">
            <text:p>IDRO.FER.MET. S.R.L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772300240</text:p>
          </table:table-cell>
          <table:table-cell table:style-name="ce8" office:value-type="float" office:value="364.22">
            <text:p><text:s/>€ 364,22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20">
            <text:p>1520</text:p>
          </table:table-cell>
          <table:table-cell table:style-name="ce4" office:value-type="string">
            <text:p>FORNITURA MATERIALE VARIO PER INTERVENTI DI MANUTENZIONE VARIE SU STRADE ED EDIFICI - ANNI 2015 E 2016. SECONDA INTEGRAZIONE IMPEGNO DI SPESA ASSUNTO A FAVORE DELLA DITTA IDROFERMET SRL DI M</text:p>
          </table:table-cell>
          <table:table-cell table:style-name="ce4" office:value-type="string">
            <text:p>IDRO.FER.MET. S.R.L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772300240</text:p>
          </table:table-cell>
          <table:table-cell table:style-name="ce8" office:value-type="float" office:value="109.25">
            <text:p><text:s/>€ 109,2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21">
            <text:p>1521</text:p>
          </table:table-cell>
          <table:table-cell table:style-name="ce4" office:value-type="string">
            <text:p>INCARICO PER REDAZIONE DI ACCATASTAMENTO SERBATOIO ACQUEDOTTO SU MAPP. 743 DEL FG. 3 NEL COMUNE DI MAROSTICA CENS. DI VALLONARA. INDIVIDUAZIONE MODALITA' DI SCELTA DEL CONTRAENTE. AFFIDAMENT</text:p>
          </table:table-cell>
          <table:table-cell table:style-name="ce4" office:value-type="string">
            <text:p>NOVELLO FRANCESCO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SCHIAVON</text:p>
          </table:table-cell>
          <table:table-cell table:style-name="ce4" office:value-type="string">
            <text:p>02260250242</text:p>
          </table:table-cell>
          <table:table-cell table:style-name="ce8" office:value-type="float" office:value="824.72">
            <text:p><text:s/>€ 824,72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22">
            <text:p>1522</text:p>
          </table:table-cell>
          <table:table-cell table:style-name="ce4"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5512.26">
            <text:p><text:s/>€ 5.512,26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23">
            <text:p>1523</text:p>
          </table:table-cell>
          <table:table-cell table:style-name="ce4" office:value-type="string">
            <text:p>IMPEGNO DI SPESA A FAVORE DELLA DITTA A.T.I. SERENISSIMA RISTORAZIONE SPA - VEGRA CAMIN SRL PER L'AFFIDAMENTO DEL SERVIZIO DI SCODELLAMENTO E PULIZIA DEGLI SPAZI DELLA MENSA SCOLASTICA DELLA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649.8">
            <text:p><text:s/>€ 649,8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24">
            <text:p>1524</text:p>
          </table:table-cell>
          <table:table-cell table:style-name="ce4"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2651">
            <text:p><text:s/>€ 2.651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25">
            <text:p>1525</text:p>
          </table:table-cell>
          <table:table-cell table:style-name="ce4" office:value-type="string">
            <text:p>IMPEGNO DI SPESA A FAVORE DELLA A.T.I. SERENISSIMA RISTORAZIONE SPA <text:s/>- VEGRA CAMIN SRL PER LA FORNITURA DEI PASTI AGLI INSEGNANTI DEI PLESSI SCOLASTICI DI MAROSTICA, ANNO 2017 - CIG 55359624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1051.82">
            <text:p><text:s/>€ 1.051,82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26">
            <text:p>1526</text:p>
          </table:table-cell>
          <table:table-cell table:style-name="ce4" office:value-type="string">
            <text:p>IMPEGNO DI SPESA A FAVORE DELLA DITTA VEGRA CAMIN SRL PER SERVIZIO DI PREPARAZIONE E DISTRIBUZIONE PASTI AGLI ALUNNI E AGLI INSEGNANTI DELLA SCUOLA DELL'INFANZIA DI CROSARA PER L'A.S. 2016-2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3664.55">
            <text:p><text:s/>€ 3.664,5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27">
            <text:p>1527</text:p>
          </table:table-cell>
          <table:table-cell table:style-name="ce4" office:value-type="string">
            <text:p>RETTIFICA IMPEGNO DI SPESA <text:s/>ASSUNTO CON DETERMINA N. 536/2015 <text:s/>CIG. Z411ACCD27 PER PAGAMENTO PASTI INSEGNANTI INFANZIA DI CROSARA ANNO SCOLASTICO 2016-2017 - REIMPEGNO A FAVORE DELLA DITTA A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87.14">
            <text:p><text:s/>€ 87,14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28">
            <text:p>1528</text:p>
          </table:table-cell>
          <table:table-cell table:style-name="ce4" office:value-type="string">
            <text:p>LIQUIDAZIONE SPESE DI PULIZIA DELLE PARTI COMUNI DELL'OPIFICIO DI VIA IV NOVEMBRE 10 ALLA FEDERAZIONE ARTIGIANI IMPRENDITORI VICENTINI (FAIV) ANNO 2016</text:p>
          </table:table-cell>
          <table:table-cell table:style-name="ce4" office:value-type="string">
            <text:p>FAIV- FEDERAZIONE ARTIGIANI <text:s text:c="2"/>IMPRENDITORI VICENTINI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2371540242</text:p>
          </table:table-cell>
          <table:table-cell table:style-name="ce8" office:value-type="float" office:value="1175.68">
            <text:p><text:s/>€ 1.175,68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29">
            <text:p>1529</text:p>
          </table:table-cell>
          <table:table-cell table:style-name="ce4" office:value-type="string">
            <text:p>LIQUIDAZIONE SPESE DI PULIZIA DELLE PARTI COMUNI DELL'OPIFICIO DI VIA IV NOVEMBRE 10 ALLA FEDERAZIONE ARTIGIANI IMPRENDITORI VICENTINI (FAIV) ANNO 2016</text:p>
          </table:table-cell>
          <table:table-cell table:style-name="ce4" office:value-type="string">
            <text:p>FAIV- FEDERAZIONE ARTIGIANI <text:s text:c="2"/>IMPRENDITORI VICENTINI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2371540242</text:p>
          </table:table-cell>
          <table:table-cell table:style-name="ce8" office:value-type="float" office:value="208.47">
            <text:p><text:s/>€ 208,47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30">
            <text:p>1530</text:p>
          </table:table-cell>
          <table:table-cell table:style-name="ce4" office:value-type="string">
            <text:p>SERVIZI DI MONITORAGGIO DISINFESTAZIONI E <text:s/>DERATTIZZAZIONI. AFFIDAMENTO ALLA DITTA BRENDOLAN SRL DI GRANCONA (VI) . <text:s/>CIG Z111B185E1.</text:p>
          </table:table-cell>
          <table:table-cell table:style-name="ce4" office:value-type="string">
            <text:p>BRENDOLAN SRL UNIPERSONALE</text:p>
          </table:table-cell>
          <table:table-cell table:style-name="ce4" office:value-type="string">
            <text:p>36040</text:p>
          </table:table-cell>
          <table:table-cell table:style-name="ce4" office:value-type="string">
            <text:p>GRANCONA</text:p>
          </table:table-cell>
          <table:table-cell table:style-name="ce4" office:value-type="string">
            <text:p>03358800245</text:p>
          </table:table-cell>
          <table:table-cell table:style-name="ce8" office:value-type="float" office:value="424.9">
            <text:p><text:s/>€ 424,9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15.002 <text:s/>Contratti di servizio di trasporto scolastico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31">
            <text:p>1531</text:p>
          </table:table-cell>
          <table:table-cell table:style-name="ce4" office:value-type="string">
            <text:p>GARA PER L'AFFIDAMENTO IN APPALTO DEI SERVIZI DI TRASPORTO SCOLASTICO A/S 2016/2017 PERIODO 01/09/2016 - 30/06/2017 . CIG. 6748844A3E. AGGIUDICAZIONE DEFINITIVA</text:p>
          </table:table-cell>
          <table:table-cell table:style-name="ce4" office:value-type="string">
            <text:p>EUROTOURS SRL</text:p>
          </table:table-cell>
          <table:table-cell table:style-name="ce4" office:value-type="string">
            <text:p>31021</text:p>
          </table:table-cell>
          <table:table-cell table:style-name="ce4" office:value-type="string">
            <text:p>MOGLIANO VENETO</text:p>
          </table:table-cell>
          <table:table-cell table:style-name="ce4" office:value-type="string">
            <text:p>01831840267</text:p>
          </table:table-cell>
          <table:table-cell table:style-name="ce8" office:value-type="float" office:value="19517.52">
            <text:p><text:s/>€ 19.517,52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2 <text:s/>Contratti di servizio di trasporto scolastico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32">
            <text:p>1532</text:p>
          </table:table-cell>
          <table:table-cell table:style-name="ce4" office:value-type="string">
            <text:p>SERVIZIO DI ACCOMPGNAMENTO ALUNNI SCUOLA DELL’INFANZIA DURANTE IL TRASPORTO SUGLI SCUOLABUS. TRASPORTO SCOLASTICO DEL COMUNE DI MAROSTICA. PERIODO 24/10/2016 AL 30/06/2017. CIG. ZC31B77394.</text:p>
          </table:table-cell>
          <table:table-cell table:style-name="ce4" office:value-type="string">
            <text:p>EDUCHIAMA SSD A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4048950242</text:p>
          </table:table-cell>
          <table:table-cell table:style-name="ce8" office:value-type="float" office:value="1605.82">
            <text:p><text:s/>€ 1.605,82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33">
            <text:p>1533</text:p>
          </table:table-cell>
          <table:table-cell table:style-name="ce4" office:value-type="string">
            <text:p>FORNITURA PALO DI ILLIMINAZIONE DA POSIZIONARE PRESSO LO STADIO MAROSO. RETTIFICA E INTEGRAZIONE DETERMINAZIONE 1066 DEL 30/12/2016 E ASSUNZIONE NUOVO IMPEGNO DI SPESA. AFFIDAMENTO FORNITURA</text:p>
          </table:table-cell>
          <table:table-cell table:style-name="ce4" office:value-type="string">
            <text:p>MEB SRL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2282890249</text:p>
          </table:table-cell>
          <table:table-cell table:style-name="ce8" office:value-type="float" office:value="236.37">
            <text:p><text:s/>€ 236,37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34">
            <text:p>1534</text:p>
          </table:table-cell>
          <table:table-cell table:style-name="ce4" office:value-type="string">
            <text:p>FORNITURA PALO DI ILLIMINAZIONE DA POSIZIONARE PRESSO LO STADIO MAROSO.. AFFIDAMENTO FORNITURA ALLA DITTA MEB S.R.L. DI SCHIO (VI). CIG. <text:s/><text:tab/> Z2E1CC7D55</text:p>
          </table:table-cell>
          <table:table-cell table:style-name="ce4" office:value-type="string">
            <text:p>MEB SRL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2282890249</text:p>
          </table:table-cell>
          <table:table-cell table:style-name="ce8" office:value-type="float" office:value="225.69">
            <text:p><text:s/>€ 225,69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35">
            <text:p>1535</text:p>
          </table:table-cell>
          <table:table-cell table:style-name="ce4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4" office:value-type="string">
            <text:p>COMITATO DI QUARTIERE SAN BENEDETT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16500240">
            <text:p>91016500240</text:p>
          </table:table-cell>
          <table:table-cell table:style-name="ce8" office:value-type="float" office:value="200">
            <text:p><text:s/>€ 200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35">
            <text:p>1535</text:p>
          </table:table-cell>
          <table:table-cell table:style-name="ce4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4" office:value-type="string">
            <text:p>RESIDENCE PONTE CAMPAN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21920243">
            <text:p>91021920243</text:p>
          </table:table-cell>
          <table:table-cell table:style-name="ce8" office:value-type="float" office:value="950">
            <text:p><text:s/>€ 950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35">
            <text:p>1535</text:p>
          </table:table-cell>
          <table:table-cell table:style-name="ce4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4" office:value-type="string">
            <text:p>GRUPPO ALPINI MARSAN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91033350249</text:p>
          </table:table-cell>
          <table:table-cell table:style-name="ce8" office:value-type="float" office:value="300">
            <text:p><text:s/>€ 30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10 <text:s/>Contratti di servizio di asilo nido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36">
            <text:p>1536</text:p>
          </table:table-cell>
          <table:table-cell table:style-name="ce4" office:value-type="string">
            <text:p>INCARICO STUDIO AGRIDINAMICA PER SVOLGIMENTO PRATICA PRESSO AVEPA DI PROGRAMMA ANNUALE DI PREPARAZIONE CENTRO COTTURA ASILO NIDO. CIG. ZC51C894C6 (vedi det. 158-2017 variazione beneficiario)</text:p>
          </table:table-cell>
          <table:table-cell table:style-name="ce4" office:value-type="string">
            <text:p>STUDIO TECNICO PROFESSIONALE DI CRESTANI DAVIDE LAPO EMANUEL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3673240242</text:p>
          </table:table-cell>
          <table:table-cell table:style-name="ce8" office:value-type="float" office:value="77.03">
            <text:p><text:s/>€ 77,03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37">
            <text:p>1537</text:p>
          </table:table-cell>
          <table:table-cell table:style-name="ce4" office:value-type="string">
            <text:p>SERVIZIO DI SGOMBERO NEVE E SPARGIMENTO SALE E GHIAINO. <text:s/>APPROVAZIONE PIANO NEVE 2016/2017. APPROVAZIONE CONVENZIONI DITTE INCARICATE E CONVENZIONE CON BARTOLOMEO FERRACINA COOPERATIVA SOCIA</text:p>
          </table:table-cell>
          <table:table-cell table:style-name="ce4" office:value-type="string">
            <text:p>COLPO <text:s text:c="2"/>LOREN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CLPLRN71H62E970A</text:p>
          </table:table-cell>
          <table:table-cell table:style-name="ce8" office:value-type="float" office:value="1200">
            <text:p><text:s/>€ 1.200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38">
            <text:p>1538</text:p>
          </table:table-cell>
          <table:table-cell table:style-name="ce4" office:value-type="string">
            <text:p>SERVIZIO DI SGOMBERO NEVE E SPARGIMENTO SALE E GHIAINO. <text:s/>APPROVAZIONE PIANO NEVE 2016/2017. APPROVAZIONE CONVENZIONI DITTE INCARICATE E CONVENZIONE CON BARTOLOMEO FERRACINA COOPERATIVA SOCIA</text:p>
          </table:table-cell>
          <table:table-cell table:style-name="ce4" office:value-type="string">
            <text:p>MINUZZO <text:s text:c="2"/>STEFAN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MNZSFN80P12E970D</text:p>
          </table:table-cell>
          <table:table-cell table:style-name="ce8" office:value-type="float" office:value="975">
            <text:p><text:s/>€ 975,0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3.01.02.005 <text:s/>Contributi agli investimenti a Unioni di Comuni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39">
            <text:p>1539</text:p>
          </table:table-cell>
          <table:table-cell table:style-name="ce4" office:value-type="string">
            <text:p>LIQUIDAZIONE RIMBORSO SPESE CED SOSTENUTE NEGLI ANNI 2015 - 2016</text:p>
          </table:table-cell>
          <table:table-cell table:style-name="ce4" office:value-type="string">
            <text:p>UNIONE MONTANA MAROSTICENS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74990248</text:p>
          </table:table-cell>
          <table:table-cell table:style-name="ce8" office:value-type="float" office:value="4000">
            <text:p><text:s/>€ 4.000,0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3.01.02.005 <text:s/>Contributi agli investimenti a Unioni di Comuni</text:p>
          </table:table-cell>
          <table:table-cell table:style-name="ce4" office:value-type="string">
            <text:p>12/05/2017</text:p>
          </table:table-cell>
          <table:table-cell table:style-name="ce5" office:value-type="float" office:value="1540">
            <text:p>1540</text:p>
          </table:table-cell>
          <table:table-cell table:style-name="ce4" office:value-type="string">
            <text:p>LIQUIDAZIONE RIMBORSO SPESE CED SOSTENUTE NEGLI ANNI 2015 - 2016</text:p>
          </table:table-cell>
          <table:table-cell table:style-name="ce4" office:value-type="string">
            <text:p>UNIONE MONTANA MAROSTICENS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74990248</text:p>
          </table:table-cell>
          <table:table-cell table:style-name="ce8" office:value-type="float" office:value="4000">
            <text:p><text:s/>€ 4.000,0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02.999 <text:s/>Altre spese per relazioni pubbliche, convegni e mostre, pubblicità n.a.c</text:p>
          </table:table-cell>
          <table:table-cell table:style-name="ce4" office:value-type="string">
            <text:p>15/05/2017</text:p>
          </table:table-cell>
          <table:table-cell table:style-name="ce5" office:value-type="float" office:value="1546">
            <text:p>1546</text:p>
          </table:table-cell>
          <table:table-cell table:style-name="ce4" office:value-type="string">
            <text:p>RIMBORSO AL COMUNE DI BASSANO DEL GRAPPA PER L'UTILIZZO A TEMPO PARZIALE DELLA DR.SSA C. PADOVAN. PERIODO SETTEMBRE 2014 – LUGLIO 2015.</text:p>
          </table:table-cell>
          <table:table-cell table:style-name="ce4" office:value-type="string">
            <text:p>COMUNE DI BASSANO DEL GRAP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0168480242</text:p>
          </table:table-cell>
          <table:table-cell table:style-name="ce8" office:value-type="float" office:value="531.6">
            <text:p><text:s/>€ 531,6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15/05/2017</text:p>
          </table:table-cell>
          <table:table-cell table:style-name="ce5" office:value-type="float" office:value="1549">
            <text:p>1549</text:p>
          </table:table-cell>
          <table:table-cell table:style-name="ce4" office:value-type="string">
            <text:p>RIMBORSO AL COMUNE DI BASSANO DEL GRAPPA PER L'UTILIZZO A TEMPO PARZIALE DELLA DR.SSA C. PADOVAN. PERIODO SETTEMBRE 2014 – LUGLIO 2015.</text:p>
          </table:table-cell>
          <table:table-cell table:style-name="ce4" office:value-type="string">
            <text:p>COMUNE DI BASSANO DEL GRAP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0168480242</text:p>
          </table:table-cell>
          <table:table-cell table:style-name="ce8" office:value-type="float" office:value="1047.19">
            <text:p><text:s/>€ 1.047,19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01.001 <text:s/>Organi istituzionali dell'amministrazione - Indennità</text:p>
          </table:table-cell>
          <table:table-cell table:style-name="ce4" office:value-type="string">
            <text:p>16/05/2017</text:p>
          </table:table-cell>
          <table:table-cell table:style-name="ce5" office:value-type="float" office:value="1550">
            <text:p>1550</text:p>
          </table:table-cell>
          <table:table-cell table:style-name="ce4" office:value-type="string">
            <text:p>ASSUNZIONE IMPEGNO DI SPESA PER <text:s/>INDENNITA’ DI FUNZIONE DEGLI AMMINISTRATORI COMUNALI ANNO 2017.</text:p>
          </table:table-cell>
          <table:table-cell table:style-name="ce4" office:value-type="string">
            <text:p>I.N.P.S.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<text:s/></text:p>
          </table:table-cell>
          <table:table-cell table:style-name="ce8" office:value-type="float" office:value="613">
            <text:p><text:s/>€ 613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01.001 <text:s/>Organi istituzionali dell'amministrazione - Indennità</text:p>
          </table:table-cell>
          <table:table-cell table:style-name="ce4" office:value-type="string">
            <text:p>16/05/2017</text:p>
          </table:table-cell>
          <table:table-cell table:style-name="ce5" office:value-type="float" office:value="1555">
            <text:p>1555</text:p>
          </table:table-cell>
          <table:table-cell table:style-name="ce4" office:value-type="string">
            <text:p>ASSUNZIONE IMPEGNO DI SPESA PER <text:s/>INDENNITA’ DI FUNZIONE DEGLI AMMINISTRATORI COMUNALI ANNO 2017.</text:p>
          </table:table-cell>
          <table:table-cell table:style-name="ce4" office:value-type="string">
            <text:p>SINDACO, VICE SINDACO, ASSESSOR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8" office:value-type="float" office:value="6665.5">
            <text:p><text:s/>€ 6.665,5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2.999 <text:s/>Altre forme di lavoro flessibile n.a.c.</text:p>
          </table:table-cell>
          <table:table-cell table:style-name="ce4" office:value-type="string">
            <text:p>16/05/2017</text:p>
          </table:table-cell>
          <table:table-cell table:style-name="ce5" office:value-type="float" office:value="1558">
            <text:p>1558</text:p>
          </table:table-cell>
          <table:table-cell table:style-name="ce4" office:value-type="string">
            <text:p>SERVIZIO CIVILE ANZIANI EX L.R. N. 9/2010.- SORVEGLIANZA PRESSO <text:s/>PLESSI SCOLASTICI DEL TERRITORIO COMUNALE, ACCOMPAGNAMENTO SU SCUOLABUS <text:s/>ANNO SCOLASTICO 2016/2017, <text:s/>APERTURA E CHIUSURA VIAB</text:p>
          </table:table-cell>
          <table:table-cell table:style-name="ce4" office:value-type="string">
            <text:p>NONNI VIGIL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8" office:value-type="float" office:value="3675">
            <text:p><text:s/>€ 3.675,0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16/05/2017</text:p>
          </table:table-cell>
          <table:table-cell table:style-name="ce5" office:value-type="float" office:value="1644">
            <text:p>1644</text:p>
          </table:table-cell>
          <table:table-cell table:style-name="ce4" office:value-type="string">
            <text:p>GESTIONE DELLA MENSA AZIENDALE IN FAVORE DEL PERSONALE DIPENDENTE FINO AL 31 DICEMBRE 2017 (COMUNE ED UNIONE).</text:p>
          </table:table-cell>
          <table:table-cell table:style-name="ce4" office:value-type="string">
            <text:p>PERSONALE DIPENDENTE UFF. DIVERS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8" office:value-type="float" office:value="111.68">
            <text:p><text:s/>€ 111,68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19/05/2017</text:p>
          </table:table-cell>
          <table:table-cell table:style-name="ce5" office:value-type="float" office:value="1754">
            <text:p>1754</text:p>
          </table:table-cell>
          <table:table-cell table:style-name="ce4" office:value-type="string">
            <text:p>GESTIONE DELLA MENSA AZIENDALE IN FAVORE DEL PERSONALE DIPENDENTE FINO AL 31 DICEMBRE 2016 (COMUNE ED UNIONE).</text:p>
          </table:table-cell>
          <table:table-cell table:style-name="ce4" office:value-type="string">
            <text:p>PERSONALE DIPENDENTE UFF. DIVERS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8" office:value-type="float" office:value="107.77">
            <text:p><text:s/>€ 107,77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01.001 <text:s/>Organi istituzionali dell'amministrazione - Indennità</text:p>
          </table:table-cell>
          <table:table-cell table:style-name="ce4" office:value-type="string">
            <text:p>22/05/2017</text:p>
          </table:table-cell>
          <table:table-cell table:style-name="ce5" office:value-type="float" office:value="1757">
            <text:p>1757</text:p>
          </table:table-cell>
          <table:table-cell table:style-name="ce4" office:value-type="string">
            <text:p>ASSUNZIONE IMPEGNO DI SPESA PER <text:s/>INDENNITA’ DI FUNZIONE DEGLI AMMINISTRATORI COMUNALI ANNO 2017.</text:p>
          </table:table-cell>
          <table:table-cell table:style-name="ce4" office:value-type="string">
            <text:p>I.N.P.S.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float" office:value="80078750587">
            <text:p>80078750587</text:p>
          </table:table-cell>
          <table:table-cell table:style-name="ce8" office:value-type="float" office:value="613">
            <text:p><text:s/>€ 613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01.001 <text:s/>Organi istituzionali dell'amministrazione - Indennità</text:p>
          </table:table-cell>
          <table:table-cell table:style-name="ce4" office:value-type="string">
            <text:p>22/05/2017</text:p>
          </table:table-cell>
          <table:table-cell table:style-name="ce5" office:value-type="float" office:value="1761">
            <text:p>1761</text:p>
          </table:table-cell>
          <table:table-cell table:style-name="ce4" office:value-type="string">
            <text:p>ASSUNZIONE IMPEGNO DI SPESA PER <text:s/>INDENNITA’ DI FUNZIONE DEGLI AMMINISTRATORI COMUNALI ANNO 2017.</text:p>
          </table:table-cell>
          <table:table-cell table:style-name="ce4" office:value-type="string">
            <text:p>SINDACO, VICE SINDACO, ASSESSOR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8" office:value-type="float" office:value="6665.5">
            <text:p><text:s/>€ 6.665,5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3.01.001 <text:s/>Versamenti IVA a debito per le gestioni commerciali</text:p>
          </table:table-cell>
          <table:table-cell table:style-name="ce4" office:value-type="string">
            <text:p>22/05/2017</text:p>
          </table:table-cell>
          <table:table-cell table:style-name="ce5" office:value-type="float" office:value="1764">
            <text:p>1764</text:p>
          </table:table-cell>
          <table:table-cell table:style-name="ce4" office:value-type="string">
            <text:p>VERSAMENTO I.V.A. MESE DI APRILE 2017.</text:p>
          </table:table-cell>
          <table:table-cell table:style-name="ce4" office:value-type="string">
            <text:p>MINISTERO FINANZE SERV.CENTR.RISCOSSIONI</text:p>
          </table:table-cell>
          <table:table-cell table:style-name="ce4" office:value-type="string">
            <text:p>00100</text:p>
          </table:table-cell>
          <table:table-cell table:style-name="ce4" office:value-type="string">
            <text:p>ROMA</text:p>
          </table:table-cell>
          <table:table-cell table:style-name="ce4" office:value-type="float" office:value="80415740580">
            <text:p>80415740580</text:p>
          </table:table-cell>
          <table:table-cell table:style-name="ce8" office:value-type="float" office:value="6523.47">
            <text:p><text:s/>€ 6.523,4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3/05/2017</text:p>
          </table:table-cell>
          <table:table-cell table:style-name="ce5" office:value-type="float" office:value="1768">
            <text:p>1768</text:p>
          </table:table-cell>
          <table:table-cell table:style-name="ce4" office:value-type="string">
            <text:p>spese telefoniche anno 2017 - numero verde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9.06">
            <text:p><text:s/>€ 9,06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7.02.01.002 <text:s/>Interessi passivi su titoli obbligazionari a medio-lungo termine a tasso variabile - valuta domestica</text:p>
          </table:table-cell>
          <table:table-cell table:style-name="ce4" office:value-type="string">
            <text:p>26/05/2017</text:p>
          </table:table-cell>
          <table:table-cell table:style-name="ce5" office:value-type="float" office:value="1771">
            <text:p>1771</text:p>
          </table:table-cell>
          <table:table-cell table:style-name="ce4" office:value-type="string">
            <text:p>Quota interessi BOC IT0003119101 all'11/05/2017</text:p>
          </table:table-cell>
          <table:table-cell table:style-name="ce4" office:value-type="string">
            <text:p>DEXIA CREDIOP S.P.A.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4945821009</text:p>
          </table:table-cell>
          <table:table-cell table:style-name="ce8" office:value-type="float" office:value="38.85">
            <text:p><text:s/>€ 38,85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7.02.01.002 <text:s/>Interessi passivi su titoli obbligazionari a medio-lungo termine a tasso variabile - valuta domestica</text:p>
          </table:table-cell>
          <table:table-cell table:style-name="ce4" office:value-type="string">
            <text:p>26/05/2017</text:p>
          </table:table-cell>
          <table:table-cell table:style-name="ce5" office:value-type="float" office:value="1772">
            <text:p>1772</text:p>
          </table:table-cell>
          <table:table-cell table:style-name="ce4" office:value-type="string">
            <text:p>Quota interessi BOC IT0003119101 all'11/05/2017</text:p>
          </table:table-cell>
          <table:table-cell table:style-name="ce4" office:value-type="string">
            <text:p>DEXIA CREDIOP S.P.A.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4945821009</text:p>
          </table:table-cell>
          <table:table-cell table:style-name="ce8" office:value-type="float" office:value="13.71">
            <text:p><text:s/>€ 13,71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7.02.01.002 <text:s/>Interessi passivi su titoli obbligazionari a medio-lungo termine a tasso variabile - valuta domestica</text:p>
          </table:table-cell>
          <table:table-cell table:style-name="ce4" office:value-type="string">
            <text:p>26/05/2017</text:p>
          </table:table-cell>
          <table:table-cell table:style-name="ce5" office:value-type="float" office:value="1773">
            <text:p>1773</text:p>
          </table:table-cell>
          <table:table-cell table:style-name="ce4" office:value-type="string">
            <text:p>Quota interessi BOC IT0003119101 all'11/05/2017</text:p>
          </table:table-cell>
          <table:table-cell table:style-name="ce4" office:value-type="string">
            <text:p>DEXIA CREDIOP S.P.A.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4945821009</text:p>
          </table:table-cell>
          <table:table-cell table:style-name="ce8" office:value-type="float" office:value="100.55">
            <text:p><text:s/>€ 100,55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7.02.01.002 <text:s/>Interessi passivi su titoli obbligazionari a medio-lungo termine a tasso variabile - valuta domestica</text:p>
          </table:table-cell>
          <table:table-cell table:style-name="ce4" office:value-type="string">
            <text:p>26/05/2017</text:p>
          </table:table-cell>
          <table:table-cell table:style-name="ce5" office:value-type="float" office:value="1774">
            <text:p>1774</text:p>
          </table:table-cell>
          <table:table-cell table:style-name="ce4" office:value-type="string">
            <text:p>Quota interessi BOC IT0003119101 all'11/05/2017</text:p>
          </table:table-cell>
          <table:table-cell table:style-name="ce4" office:value-type="string">
            <text:p>DEXIA CREDIOP S.P.A.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4945821009</text:p>
          </table:table-cell>
          <table:table-cell table:style-name="ce8" office:value-type="float" office:value="13.71">
            <text:p><text:s/>€ 13,71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7.02.01.002 <text:s/>Interessi passivi su titoli obbligazionari a medio-lungo termine a tasso variabile - valuta domestica</text:p>
          </table:table-cell>
          <table:table-cell table:style-name="ce4" office:value-type="string">
            <text:p>26/05/2017</text:p>
          </table:table-cell>
          <table:table-cell table:style-name="ce5" office:value-type="float" office:value="1775">
            <text:p>1775</text:p>
          </table:table-cell>
          <table:table-cell table:style-name="ce4" office:value-type="string">
            <text:p>Quota interessi BOC IT0003119101 all'11/05/2017</text:p>
          </table:table-cell>
          <table:table-cell table:style-name="ce4" office:value-type="string">
            <text:p>DEXIA CREDIOP S.P.A.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4945821009</text:p>
          </table:table-cell>
          <table:table-cell table:style-name="ce8" office:value-type="float" office:value="9.14">
            <text:p><text:s/>€ 9,14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7.02.01.002 <text:s/>Interessi passivi su titoli obbligazionari a medio-lungo termine a tasso variabile - valuta domestica</text:p>
          </table:table-cell>
          <table:table-cell table:style-name="ce4" office:value-type="string">
            <text:p>26/05/2017</text:p>
          </table:table-cell>
          <table:table-cell table:style-name="ce5" office:value-type="float" office:value="1776">
            <text:p>1776</text:p>
          </table:table-cell>
          <table:table-cell table:style-name="ce4" office:value-type="string">
            <text:p>Quota interessi BOC IT0003119101 all'11/05/2017</text:p>
          </table:table-cell>
          <table:table-cell table:style-name="ce4" office:value-type="string">
            <text:p>DEXIA CREDIOP S.P.A.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4945821009</text:p>
          </table:table-cell>
          <table:table-cell table:style-name="ce8" office:value-type="float" office:value="52.56">
            <text:p><text:s/>€ 52,56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29/05/2017</text:p>
          </table:table-cell>
          <table:table-cell table:style-name="ce5" office:value-type="float" office:value="1778">
            <text:p>1778</text:p>
          </table:table-cell>
          <table:table-cell table:style-name="ce4" office:value-type="string">
            <text:p>SERVIZIO DI MANUTENZIONE DELLE FIORIERE E DELLE AIUOLE DEL CENTRO NEL PERIODO DAL 20.04.2016 AL 19.04.2017. AFFIDAMENTO ALLA DITTA VIVAI F.LLI ZANELLA SRL CON SEDE A MALO (VI). CIG : Z171947</text:p>
          </table:table-cell>
          <table:table-cell table:style-name="ce4" office:value-type="string">
            <text:p>VIVAI ZANELLA SRL</text:p>
          </table:table-cell>
          <table:table-cell table:style-name="ce4" office:value-type="string">
            <text:p>36034</text:p>
          </table:table-cell>
          <table:table-cell table:style-name="ce4" office:value-type="string">
            <text:p>MALO</text:p>
          </table:table-cell>
          <table:table-cell table:style-name="ce4" office:value-type="string">
            <text:p>02795630249</text:p>
          </table:table-cell>
          <table:table-cell table:style-name="ce8" office:value-type="float" office:value="1576.24">
            <text:p><text:s/>€ 1.576,24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3.05.001 <text:s/>Incarichi professionali per la realizzazione di investimenti</text:p>
          </table:table-cell>
          <table:table-cell table:style-name="ce4" office:value-type="string">
            <text:p>29/05/2017</text:p>
          </table:table-cell>
          <table:table-cell table:style-name="ce5" office:value-type="float" office:value="1780">
            <text:p>1780</text:p>
          </table:table-cell>
          <table:table-cell table:style-name="ce4" office:value-type="string">
            <text:p>INCARICO PER PROGETTAZIONE DEFINITIVA-ESECUTIVA, D.L., COORDINAMENTO SICUREZZA <text:s/>E ADEMPIMENTI AI SENSI D. LGS 195/2005 INTERVENTO DI EFFICIENTAMENTO E MESSA IN SICUREZZA AREA IMPIANTI SPORTI</text:p>
          </table:table-cell>
          <table:table-cell table:style-name="ce4" office:value-type="string">
            <text:p>ZANOTTO FRANCESC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83830241</text:p>
          </table:table-cell>
          <table:table-cell table:style-name="ce8" office:value-type="float" office:value="3806.4">
            <text:p><text:s/>€ 3.806,4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5.999 <text:s/>Attrezzature n.a.c.</text:p>
          </table:table-cell>
          <table:table-cell table:style-name="ce4" office:value-type="string">
            <text:p>29/05/2017</text:p>
          </table:table-cell>
          <table:table-cell table:style-name="ce5" office:value-type="float" office:value="1781">
            <text:p>1781</text:p>
          </table:table-cell>
          <table:table-cell table:style-name="ce4" office:value-type="string">
            <text:p>FORNITURA DI SEGNALETICA STRADALE VERTICALE <text:s/>E COMPLEMENTARE. ANNI 2016/2017. AFFIDAMENTO ALLA DITTA SI.SE. SPA <text:s/>CON SEDE A CASTIGLIONE DELLE STIVIERE (MN) – RDO 1353095. CIG : Z491B7E0DD</text:p>
          </table:table-cell>
          <table:table-cell table:style-name="ce4" office:value-type="string">
            <text:p>SI.SE SISTEMI SEGNALETICI S.R.L.</text:p>
          </table:table-cell>
          <table:table-cell table:style-name="ce4" office:value-type="string">
            <text:p>46043</text:p>
          </table:table-cell>
          <table:table-cell table:style-name="ce4" office:value-type="string">
            <text:p>CASTIGLIONE DELLE STIVIERE</text:p>
          </table:table-cell>
          <table:table-cell table:style-name="ce4" office:value-type="string">
            <text:p>01210380208</text:p>
          </table:table-cell>
          <table:table-cell table:style-name="ce8" office:value-type="float" office:value="147.38">
            <text:p><text:s/>€ 147,3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3.004 <text:s/>Stampa e rilegatura</text:p>
          </table:table-cell>
          <table:table-cell table:style-name="ce4" office:value-type="string">
            <text:p>29/05/2017</text:p>
          </table:table-cell>
          <table:table-cell table:style-name="ce5" office:value-type="float" office:value="1782">
            <text:p>1782</text:p>
          </table:table-cell>
          <table:table-cell table:style-name="ce4" office:value-type="string">
            <text:p>SERVIZIO DI IMPAGINAZIONE E STAMPA DI DUE PERIODICI COMUNALI “CULTURA MAROSTICA E NOTIZIARIO DEL COMUNE DI MAROSTICA PIU' UN NUMERO SPECIALE DI FINE MANDATO POLITICO AMMINISTRATIVO - CIG ZC2</text:p>
          </table:table-cell>
          <table:table-cell table:style-name="ce4" office:value-type="string">
            <text:p>TIPOGRAFIA DAL MASO LINO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023070240</text:p>
          </table:table-cell>
          <table:table-cell table:style-name="ce8" office:value-type="float" office:value="700">
            <text:p><text:s/>€ 700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3.004 <text:s/>Stampa e rilegatura</text:p>
          </table:table-cell>
          <table:table-cell table:style-name="ce4" office:value-type="string">
            <text:p>29/05/2017</text:p>
          </table:table-cell>
          <table:table-cell table:style-name="ce5" office:value-type="float" office:value="1783">
            <text:p>1783</text:p>
          </table:table-cell>
          <table:table-cell table:style-name="ce4" office:value-type="string">
            <text:p>AGGIUDICAZIONE DEFINITIVA, TRAMITE PROCEDURA RDO-MEPA, DEL SERVIZIO DI IMPAGINAZIONE E STAMPA DI DUE PERIODICI COMUNALI “CULTURA MAROSTICA E NOTIZIARIO DEL COMUNE DI MAROSTICA PIU' UN NUMERO</text:p>
          </table:table-cell>
          <table:table-cell table:style-name="ce4" office:value-type="string">
            <text:p>TIPOGRAFIA DAL MASO LINO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023070240</text:p>
          </table:table-cell>
          <table:table-cell table:style-name="ce8" office:value-type="float" office:value="191.24">
            <text:p><text:s/>€ 191,24 </text:p>
          </table:table-cell>
          <table:table-cell table:style-name="ce11" table:number-columns-repeated="1014"/>
        </table:table-row>
        <table:table-row table:style-name="ro10">
          <table:table-cell table:style-name="ce2" office:value-type="float" office:value="2017">
            <text:p>2017</text:p>
          </table:table-cell>
          <table:table-cell table:style-name="ce4" office:value-type="string">
            <text:p>2.02.01.09.002 <text:s/>Fabbricati ad uso commerciale</text:p>
          </table:table-cell>
          <table:table-cell table:style-name="ce4" office:value-type="string">
            <text:p>29/05/2017</text:p>
          </table:table-cell>
          <table:table-cell table:style-name="ce5" office:value-type="float" office:value="1784">
            <text:p>1784</text:p>
          </table:table-cell>
          <table:table-cell table:style-name="ce4" office:value-type="string">
            <text:p>REALIZZAZIONE SEDE PROTEZIONE CIVILE – 1° STRALCIO CUP <text:s/>G77B15000560006. APPROVAZIONE CONTABILITA' FINALE, CERTIFICATO DI REGOLARE ESECUZIONE. SVINCOLO CAUZIONE DEFINITIVA E LIQUIDAZIONE CRE</text:p>
          </table:table-cell>
          <table:table-cell table:style-name="ce4" office:value-type="string">
            <text:p>NICO VELO SPA</text:p>
          </table:table-cell>
          <table:table-cell table:style-name="ce4" office:value-type="string">
            <text:p>35014</text:p>
          </table:table-cell>
          <table:table-cell table:style-name="ce4" office:value-type="string">
            <text:p>FONTANIVA</text:p>
          </table:table-cell>
          <table:table-cell table:style-name="ce4" office:value-type="string">
            <text:p>02850700242</text:p>
          </table:table-cell>
          <table:table-cell table:style-name="ce8" office:value-type="float" office:value="22906.03">
            <text:p><text:s/>€ 22.906,03 </text:p>
          </table:table-cell>
          <table:table-cell table:style-name="ce11" table:number-columns-repeated="1014"/>
        </table:table-row>
        <table:table-row table:style-name="ro10">
          <table:table-cell table:style-name="ce2" office:value-type="float" office:value="2017">
            <text:p>2017</text:p>
          </table:table-cell>
          <table:table-cell table:style-name="ce4" office:value-type="string">
            <text:p>2.02.01.09.002 <text:s/>Fabbricati ad uso commerciale</text:p>
          </table:table-cell>
          <table:table-cell table:style-name="ce4" office:value-type="string">
            <text:p>29/05/2017</text:p>
          </table:table-cell>
          <table:table-cell table:style-name="ce5" office:value-type="float" office:value="1785">
            <text:p>1785</text:p>
          </table:table-cell>
          <table:table-cell table:style-name="ce4" office:value-type="string">
            <text:p>REALIZZAZIONE SEDE PROTEZIONE CIVILE – 1° STRALCIO CUP <text:s/>G77B15000560006. APPROVAZIONE CONTABILITA' FINALE, CERTIFICATO DI REGOLARE ESECUZIONE. SVINCOLO CAUZIONE DEFINITIVA E LIQUIDAZIONE CRE</text:p>
          </table:table-cell>
          <table:table-cell table:style-name="ce4" office:value-type="string">
            <text:p>NICO VELO SPA</text:p>
          </table:table-cell>
          <table:table-cell table:style-name="ce4" office:value-type="string">
            <text:p>35014</text:p>
          </table:table-cell>
          <table:table-cell table:style-name="ce4" office:value-type="string">
            <text:p>FONTANIVA</text:p>
          </table:table-cell>
          <table:table-cell table:style-name="ce4" office:value-type="string">
            <text:p>02850700242</text:p>
          </table:table-cell>
          <table:table-cell table:style-name="ce8" office:value-type="float" office:value="14608.61">
            <text:p><text:s/>€ 14.608,61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02 <text:s/>Fabbricati ad uso commerciale</text:p>
          </table:table-cell>
          <table:table-cell table:style-name="ce4" office:value-type="string">
            <text:p>29/05/2017</text:p>
          </table:table-cell>
          <table:table-cell table:style-name="ce5" office:value-type="float" office:value="1786">
            <text:p>1786</text:p>
          </table:table-cell>
          <table:table-cell table:style-name="ce4" office:value-type="string">
            <text:p>REALIZZAZIONE SEDE PROTEZIONE CIVILE – 1° STRALCIO CUP <text:s/>G77B15000560006. FORNITURA <text:s/>E POSA PORTONI. INTEGRAZIONE IMPEGNO DI SPESA PER IMBOTTI E RIVESTIMENTI SOPRA I PORTONI A FAVORE DELLA DI</text:p>
          </table:table-cell>
          <table:table-cell table:style-name="ce4" office:value-type="string">
            <text:p>ROSSIDUE NORD SNC DI ROSSI A. &amp; C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439860248</text:p>
          </table:table-cell>
          <table:table-cell table:style-name="ce8" office:value-type="float" office:value="3383.6">
            <text:p><text:s/>€ 3.383,6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2.02.01.09.017 <text:s/>Fabbricati destinati ad asili nido</text:p>
          </table:table-cell>
          <table:table-cell table:style-name="ce4" office:value-type="string">
            <text:p>29/05/2017</text:p>
          </table:table-cell>
          <table:table-cell table:style-name="ce5" office:value-type="float" office:value="1787">
            <text:p>1787</text:p>
          </table:table-cell>
          <table:table-cell table:style-name="ce4" office:value-type="string">
            <text:p>LAVORI DI IMPLEMENTAZIONE CABLAGGIO FIBRA OTTICA. INTEGRAZIONE IMPEGNO DI SPESA A FAVORE DELLA DITTA SAIES SRL DI MONSELICE (PD) CIG Z401CC2BE7</text:p>
          </table:table-cell>
          <table:table-cell table:style-name="ce4" office:value-type="string">
            <text:p>S.A.I.E.S. SRL</text:p>
          </table:table-cell>
          <table:table-cell table:style-name="ce4" office:value-type="string">
            <text:p>35043</text:p>
          </table:table-cell>
          <table:table-cell table:style-name="ce4" office:value-type="string">
            <text:p>MONSELICE</text:p>
          </table:table-cell>
          <table:table-cell table:style-name="ce4" office:value-type="string">
            <text:p>03623820283</text:p>
          </table:table-cell>
          <table:table-cell table:style-name="ce8" office:value-type="float" office:value="3918.64">
            <text:p><text:s/>€ 3.918,64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2.005 <text:s/>Accessori per uffici e alloggi</text:p>
          </table:table-cell>
          <table:table-cell table:style-name="ce4" office:value-type="string">
            <text:p>29/05/2017</text:p>
          </table:table-cell>
          <table:table-cell table:style-name="ce5" office:value-type="float" office:value="1788">
            <text:p>1788</text:p>
          </table:table-cell>
          <table:table-cell table:style-name="ce4" office:value-type="string">
            <text:p>FORNITURA DI LAMPADE PER CASERMA CARABINIERI DI MAROSTICA. ASSUNZIONE IMPEGNO DI SPESA <text:s/>ALLA DITTA CLM SRL DI MOLVENA (VI). CIG Z241E11785.</text:p>
          </table:table-cell>
          <table:table-cell table:style-name="ce4" office:value-type="string">
            <text:p>CLM SRL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MOLVENA</text:p>
          </table:table-cell>
          <table:table-cell table:style-name="ce4" office:value-type="string">
            <text:p>03550750248</text:p>
          </table:table-cell>
          <table:table-cell table:style-name="ce8" office:value-type="float" office:value="2028.47">
            <text:p><text:s/>€ 2.028,47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9/05/2017</text:p>
          </table:table-cell>
          <table:table-cell table:style-name="ce5" office:value-type="float" office:value="1789">
            <text:p>1789</text:p>
          </table:table-cell>
          <table:table-cell table:style-name="ce4" office:value-type="string">
            <text:p>ASSUNZIONE IMPEGNO DI SPESA A FAVORE DELL'ASSOCIAZIONE CULTURALE THEAMA TEATRO, A SALDO LIQUIDAZIONE <text:s text:c="2"/>SPETTACOLO “IN NOME DELLA MADRE” - RASSEGNA NATALE CON NOI 2016. <text:s text:c="2"/>CIG <text:s/>Z6C1BF0220</text:p>
          </table:table-cell>
          <table:table-cell table:style-name="ce4" office:value-type="string">
            <text:p>ASSOCIAZIONE CULTURALE THEAM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3010160244</text:p>
          </table:table-cell>
          <table:table-cell table:style-name="ce8" office:value-type="float" office:value="278.26">
            <text:p><text:s/>€ 278,26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13.999 <text:s/>Altri servizi ausiliari n.a.c.</text:p>
          </table:table-cell>
          <table:table-cell table:style-name="ce4" office:value-type="string">
            <text:p>29/05/2017</text:p>
          </table:table-cell>
          <table:table-cell table:style-name="ce5" office:value-type="float" office:value="1790">
            <text:p>1790</text:p>
          </table:table-cell>
          <table:table-cell table:style-name="ce4" office:value-type="string">
            <text:p>ASSUNZIONE IMPEGNO DI SPESA PER ACCORDATURA PIANOFORTE PRESSO CHIESETTA SAN MARCO. DITTA CAMINADA PIANOFORTI <text:s/>- CIG <text:s/>Z1D1DFD01E</text:p>
          </table:table-cell>
          <table:table-cell table:style-name="ce4" office:value-type="string">
            <text:p>CAMINADA PIANOFORTI DI CAMINADA PATRICK PATRICK</text:p>
          </table:table-cell>
          <table:table-cell table:style-name="ce4" office:value-type="string">
            <text:p>31030</text:p>
          </table:table-cell>
          <table:table-cell table:style-name="ce4" office:value-type="string">
            <text:p>BORSO DEL GRAPPA</text:p>
          </table:table-cell>
          <table:table-cell table:style-name="ce4" office:value-type="string">
            <text:p>02289310266</text:p>
          </table:table-cell>
          <table:table-cell table:style-name="ce8" office:value-type="float" office:value="134.2">
            <text:p><text:s/>€ 134,2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29/05/2017</text:p>
          </table:table-cell>
          <table:table-cell table:style-name="ce5" office:value-type="float" office:value="1791">
            <text:p>1791</text:p>
          </table:table-cell>
          <table:table-cell table:style-name="ce4" office:value-type="string">
            <text:p>VERIFICA ANNO 2017 DELLA GRU IDRAULICA MODELLO F.80AC.24+P.L.E., MONTATA SU AUTOCARRO IVECO TARGATO DV 903 MA. INTEGRAZIONE PER LAVORI DI MANUTENZIONE A FAVORE DELLA DITTA ORMET S.P.A. DI FO</text:p>
          </table:table-cell>
          <table:table-cell table:style-name="ce4" office:value-type="string">
            <text:p>ORMET SPA</text:p>
          </table:table-cell>
          <table:table-cell table:style-name="ce4" office:value-type="string">
            <text:p>31014</text:p>
          </table:table-cell>
          <table:table-cell table:style-name="ce4" office:value-type="string">
            <text:p>COLLE UMBERTO</text:p>
          </table:table-cell>
          <table:table-cell table:style-name="ce4" office:value-type="string">
            <text:p>02156520260</text:p>
          </table:table-cell>
          <table:table-cell table:style-name="ce8" office:value-type="float" office:value="244">
            <text:p><text:s/>€ 244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29/05/2017</text:p>
          </table:table-cell>
          <table:table-cell table:style-name="ce5" office:value-type="float" office:value="1792">
            <text:p>1792</text:p>
          </table:table-cell>
          <table:table-cell table:style-name="ce4" office:value-type="string">
            <text:p>VERIFICA ANNO 2017 DELLA GRU IDRAULICA MODELLO F.80AC.24+P.L.E., MONTATA SU AUTOCARRO IVECO TARGATO DV 903 MA. ASSUNZIONE IMPEGNO DI SPESA E AFFIDAMENTO LAVORI ALLA DITTA ORMET S.P.A. DI FON</text:p>
          </table:table-cell>
          <table:table-cell table:style-name="ce4" office:value-type="string">
            <text:p>ORMET SPA</text:p>
          </table:table-cell>
          <table:table-cell table:style-name="ce4" office:value-type="string">
            <text:p>31014</text:p>
          </table:table-cell>
          <table:table-cell table:style-name="ce4" office:value-type="string">
            <text:p>COLLE UMBERTO</text:p>
          </table:table-cell>
          <table:table-cell table:style-name="ce4" office:value-type="string">
            <text:p>02156520260</text:p>
          </table:table-cell>
          <table:table-cell table:style-name="ce8" office:value-type="float" office:value="414.8">
            <text:p><text:s/>€ 414,8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3 <text:s/>Manutenzione ordinaria e riparazioni di mobili e arredi</text:p>
          </table:table-cell>
          <table:table-cell table:style-name="ce4" office:value-type="string">
            <text:p>29/05/2017</text:p>
          </table:table-cell>
          <table:table-cell table:style-name="ce5" office:value-type="float" office:value="1793">
            <text:p>1793</text:p>
          </table:table-cell>
          <table:table-cell table:style-name="ce4" office:value-type="string">
            <text:p>MANUTENZIONE TENDE ALLA VENEZIANA PRESSO SCUOLA MEDIA. APPROVAZIONE MODALITA' DI SCELTA DEL CONTRAENTE. AFFIDAMENTO <text:s/>ALLA DITTA VIVIAN TENDE DI CRESTANI MORENO DI MAROSTICA (VI). CIG. Z111D6</text:p>
          </table:table-cell>
          <table:table-cell table:style-name="ce4" office:value-type="string">
            <text:p>VIVIAN TENDE DI CRESTANI MORENO MAR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861500245</text:p>
          </table:table-cell>
          <table:table-cell table:style-name="ce8" office:value-type="float" office:value="189.1">
            <text:p><text:s/>€ 189,1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3 <text:s/>Manutenzione ordinaria e riparazioni di mobili e arredi</text:p>
          </table:table-cell>
          <table:table-cell table:style-name="ce4" office:value-type="string">
            <text:p>29/05/2017</text:p>
          </table:table-cell>
          <table:table-cell table:style-name="ce5" office:value-type="float" office:value="1794">
            <text:p>1794</text:p>
          </table:table-cell>
          <table:table-cell table:style-name="ce4" office:value-type="string">
            <text:p>MANUTENZIONE TENDE ALLA VENEZIANA ESISTENTI E ACQUISTO NUOVE TENDE PRESSO SCUOLA ELEMENTARE DI MARSAN. APPROVAZIONE MODALITA' DI SCELTA DEL CONTRAENTE. AFFIDAMENTO <text:s/>ALLA DITTA VIVIAN TENDE D</text:p>
          </table:table-cell>
          <table:table-cell table:style-name="ce4" office:value-type="string">
            <text:p>VIVIAN TENDE DI CRESTANI MORENO MAR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861500245</text:p>
          </table:table-cell>
          <table:table-cell table:style-name="ce8" office:value-type="float" office:value="1464">
            <text:p><text:s/>€ 1.464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29/05/2017</text:p>
          </table:table-cell>
          <table:table-cell table:style-name="ce5" office:value-type="float" office:value="1795">
            <text:p>1795</text:p>
          </table:table-cell>
          <table:table-cell table:style-name="ce4" office:value-type="string">
            <text:p>PROROGA TECNICA DAL 01/02/2017 AL 30/04/2017 <text:s/>APPALTO SERVIZI DI PULIZIA DELLA SEDE DELLA BIBLIOTECA CIVICA E ALTRE SEDI DI UFFICI MUNICIPALI DEL COMUNE DI MAROSTICA E DELLA UNIONE MONTANA M</text:p>
          </table:table-cell>
          <table:table-cell table:style-name="ce4" office:value-type="string">
            <text:p>LINDOR SR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309120242</text:p>
          </table:table-cell>
          <table:table-cell table:style-name="ce8" office:value-type="float" office:value="2591.5">
            <text:p><text:s/>€ 2.591,5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29/05/2017</text:p>
          </table:table-cell>
          <table:table-cell table:style-name="ce5" office:value-type="float" office:value="1796">
            <text:p>1796</text:p>
          </table:table-cell>
          <table:table-cell table:style-name="ce4" office:value-type="string">
            <text:p>PROROGA TECNICA DAL 01/02/2017 AL 30/04/2017 <text:s/>APPALTO SERVIZI DI PULIZIA DELLA SEDE DELLA BIBLIOTECA CIVICA E ALTRE SEDI DI UFFICI MUNICIPALI DEL COMUNE DI MAROSTICA E DELLA UNIONE MONTANA M</text:p>
          </table:table-cell>
          <table:table-cell table:style-name="ce4" office:value-type="string">
            <text:p>LINDOR SR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309120242</text:p>
          </table:table-cell>
          <table:table-cell table:style-name="ce8" office:value-type="float" office:value="1867.89">
            <text:p><text:s/>€ 1.867,89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30/05/2017</text:p>
          </table:table-cell>
          <table:table-cell table:style-name="ce5" office:value-type="float" office:value="1877">
            <text:p>1877</text:p>
          </table:table-cell>
          <table:table-cell table:style-name="ce4" office:value-type="string">
            <text:p>GESTIONE DELLA MENSA AZIENDALE IN FAVORE DEL PERSONALE DIPENDENTE FINO AL 31 DICEMBRE 2017 (COMUNE ED UNIONE).</text:p>
          </table:table-cell>
          <table:table-cell table:style-name="ce4" office:value-type="string">
            <text:p>PERSONALE DIPENDENTE UFF. DIVERS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8" office:value-type="float" office:value="110.39">
            <text:p><text:s/>€ 110,39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01.001 <text:s/>Organi istituzionali dell'amministrazione - Indennità</text:p>
          </table:table-cell>
          <table:table-cell table:style-name="ce4" office:value-type="string">
            <text:p>31/05/2017</text:p>
          </table:table-cell>
          <table:table-cell table:style-name="ce5" office:value-type="float" office:value="1892">
            <text:p>1892</text:p>
          </table:table-cell>
          <table:table-cell table:style-name="ce4" office:value-type="string">
            <text:p>ASSUNZIONE IMPEGNO DI SPESA PER <text:s/>INDENNITA’ DI FUNZIONE DEGLI AMMINISTRATORI COMUNALI ANNO 2017.</text:p>
          </table:table-cell>
          <table:table-cell table:style-name="ce4" office:value-type="string">
            <text:p>I.N.P.S.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float" office:value="80078750587">
            <text:p>80078750587</text:p>
          </table:table-cell>
          <table:table-cell table:style-name="ce8" office:value-type="float" office:value="613">
            <text:p><text:s/>€ 613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01.001 <text:s/>Organi istituzionali dell'amministrazione - Indennità</text:p>
          </table:table-cell>
          <table:table-cell table:style-name="ce4" office:value-type="string">
            <text:p>31/05/2017</text:p>
          </table:table-cell>
          <table:table-cell table:style-name="ce5" office:value-type="float" office:value="1897">
            <text:p>1897</text:p>
          </table:table-cell>
          <table:table-cell table:style-name="ce4" office:value-type="string">
            <text:p>ASSUNZIONE IMPEGNO DI SPESA PER <text:s/>INDENNITA’ DI FUNZIONE DEGLI AMMINISTRATORI COMUNALI ANNO 2017.</text:p>
          </table:table-cell>
          <table:table-cell table:style-name="ce4" office:value-type="string">
            <text:p>SINDACO, VICE SINDACO, ASSESSOR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8" office:value-type="float" office:value="6665.5">
            <text:p><text:s/>€ 6.665,5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2.999 <text:s/>Altre forme di lavoro flessibile n.a.c.</text:p>
          </table:table-cell>
          <table:table-cell table:style-name="ce4" office:value-type="string">
            <text:p>31/05/2017</text:p>
          </table:table-cell>
          <table:table-cell table:style-name="ce5" office:value-type="float" office:value="1900">
            <text:p>1900</text:p>
          </table:table-cell>
          <table:table-cell table:style-name="ce4" office:value-type="string">
            <text:p>SERVIZIO CIVILE ANZIANI EX L.R. N. 9/2010.- SORVEGLIANZA PRESSO <text:s/>PLESSI SCOLASTICI DEL TERRITORIO COMUNALE, ACCOMPAGNAMENTO SU SCUOLABUS <text:s/>ANNO SCOLASTICO 2016/2017, <text:s/>APERTURA E CHIUSURA VIAB</text:p>
          </table:table-cell>
          <table:table-cell table:style-name="ce4" office:value-type="string">
            <text:p>NONNI VIGIL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8" office:value-type="float" office:value="4123">
            <text:p><text:s/>€ 4.123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1.02.011 <text:s/>Trasferimenti correnti a Aziende sanitarie locali <text:s/>n.a.f.</text:p>
          </table:table-cell>
          <table:table-cell table:style-name="ce4" office:value-type="string">
            <text:p>31/05/2017</text:p>
          </table:table-cell>
          <table:table-cell table:style-name="ce5" office:value-type="float" office:value="1901">
            <text:p>1901</text:p>
          </table:table-cell>
          <table:table-cell table:style-name="ce4" office:value-type="string">
            <text:p>GESTIONE CANILE SANITARIO INTERCOMUNALE/RIFUGIO DEL CANE. IMPEGNO DI SPESA ANNO 2016.</text:p>
          </table:table-cell>
          <table:table-cell table:style-name="ce4" office:value-type="string">
            <text:p>AZIENDA ULSS N. 7 PEDEMONTAN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0913430245</text:p>
          </table:table-cell>
          <table:table-cell table:style-name="ce8" office:value-type="float" office:value="4618.37">
            <text:p><text:s/>€ 4.618,37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31/05/2017</text:p>
          </table:table-cell>
          <table:table-cell table:style-name="ce5" office:value-type="float" office:value="1906">
            <text:p>1906</text:p>
          </table:table-cell>
          <table:table-cell table:style-name="ce4" office:value-type="string">
            <text:p>FORNITURA QUOTIDIANI ANNO 2017 PER <text:s/>SEDE <text:s/>BIBLIOTECA CIVICA. ASSUNZIONE IMPEGNO DI SPESA A FAVORE EDICOLA “LA CENTRALE DI DE CANI CLAUDIO” - CIG Z1B1D848F5</text:p>
          </table:table-cell>
          <table:table-cell table:style-name="ce4" office:value-type="string">
            <text:p>LA CENTRALE DI DE CANI CLAUD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35710248</text:p>
          </table:table-cell>
          <table:table-cell table:style-name="ce8" office:value-type="float" office:value="180.5">
            <text:p><text:s/>€ 180,5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31/05/2017</text:p>
          </table:table-cell>
          <table:table-cell table:style-name="ce5" office:value-type="float" office:value="1908">
            <text:p>1908</text:p>
          </table:table-cell>
          <table:table-cell table:style-name="ce4" office:value-type="string">
            <text:p>EROGAZIONE CONTRIBUTI A PERSONE E FAMIGLIE BISOGNOSE GENNAIO-MARZO 2017</text:p>
          </table:table-cell>
          <table:table-cell table:style-name="ce4" office:value-type="string">
            <text:p>OPERA DELLA PROVVIDENZA S. ANTONIO</text:p>
          </table:table-cell>
          <table:table-cell table:style-name="ce4" office:value-type="string">
            <text:p>35030</text:p>
          </table:table-cell>
          <table:table-cell table:style-name="ce4" office:value-type="string">
            <text:p>RUBANO</text:p>
          </table:table-cell>
          <table:table-cell table:style-name="ce4" office:value-type="string">
            <text:p>01561250281</text:p>
          </table:table-cell>
          <table:table-cell table:style-name="ce8" office:value-type="float" office:value="1002">
            <text:p><text:s/>€ 1.002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31/05/2017</text:p>
          </table:table-cell>
          <table:table-cell table:style-name="ce5" office:value-type="float" office:value="1908">
            <text:p>1908</text:p>
          </table:table-cell>
          <table:table-cell table:style-name="ce4" office:value-type="string">
            <text:p>EROGAZIONE CONTRIBUTI A PERSONE E FAMIGLIE BISOGNOSE GENNAIO-MARZO 2017</text:p>
          </table:table-cell>
          <table:table-cell table:style-name="ce4" office:value-type="string">
            <text:p>ISTITUTO PALAZZOLO SUORE DELLE POVERELLE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0533470167</text:p>
          </table:table-cell>
          <table:table-cell table:style-name="ce8" office:value-type="float" office:value="1280">
            <text:p><text:s/>€ 1.28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31/05/2017</text:p>
          </table:table-cell>
          <table:table-cell table:style-name="ce5" office:value-type="float" office:value="1909">
            <text:p>1909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I.P.A.B. "VILLA SERENA"</text:p>
          </table:table-cell>
          <table:table-cell table:style-name="ce4" office:value-type="string">
            <text:p>36020</text:p>
          </table:table-cell>
          <table:table-cell table:style-name="ce4" office:value-type="string">
            <text:p>SOLAGNA</text:p>
          </table:table-cell>
          <table:table-cell table:style-name="ce4" office:value-type="string">
            <text:p>02698890247</text:p>
          </table:table-cell>
          <table:table-cell table:style-name="ce8" office:value-type="float" office:value="300">
            <text:p><text:s/>€ 3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31/05/2017</text:p>
          </table:table-cell>
          <table:table-cell table:style-name="ce5" office:value-type="float" office:value="1909">
            <text:p>1909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OPERA DELLA PROVVIDENZA S. ANTONIO</text:p>
          </table:table-cell>
          <table:table-cell table:style-name="ce4" office:value-type="string">
            <text:p>35030</text:p>
          </table:table-cell>
          <table:table-cell table:style-name="ce4" office:value-type="string">
            <text:p>RUBANO</text:p>
          </table:table-cell>
          <table:table-cell table:style-name="ce4" office:value-type="string">
            <text:p>01561250281</text:p>
          </table:table-cell>
          <table:table-cell table:style-name="ce8" office:value-type="float" office:value="1002">
            <text:p><text:s/>€ 1.002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31/05/2017</text:p>
          </table:table-cell>
          <table:table-cell table:style-name="ce5" office:value-type="float" office:value="1909">
            <text:p>1909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ISTITUTO PALAZZOLO SUORE DELLE POVERELLE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0533470167</text:p>
          </table:table-cell>
          <table:table-cell table:style-name="ce8" office:value-type="float" office:value="560">
            <text:p><text:s/>€ 560,0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10">
            <text:p>1910</text:p>
          </table:table-cell>
          <table:table-cell table:style-name="ce4" office:value-type="string">
            <text:p>APPALTO PER LA FORNITURA DI MATERIALE ELETTRICO - ANNI 2016 E 2017. AFFIDAMENTO FORNITURA ALLA DITTA MEB SR.L. DI SCHIO (VI). CIG. <text:s/>Z5517578CF.</text:p>
          </table:table-cell>
          <table:table-cell table:style-name="ce4" office:value-type="string">
            <text:p>MEB SRL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2282890249</text:p>
          </table:table-cell>
          <table:table-cell table:style-name="ce8" office:value-type="float" office:value="1218.21">
            <text:p><text:s/>€ 1.218,21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11">
            <text:p>1911</text:p>
          </table:table-cell>
          <table:table-cell table:style-name="ce4" office:value-type="string">
            <text:p>SERVIZIO ESPURGO POZZI, DISOTTURAZIONE TUBI, PULIZIA CADITOIE E SMALTIMENTO ACQUE REFLUE - ANNI 2017 E 2018. INDIVIDUAZIONE MODALITÀ DI SCELTA DEL CONTRAENTE. AFFIDAMENTO SERVIZIO ALLA DITTA</text:p>
          </table:table-cell>
          <table:table-cell table:style-name="ce4" office:value-type="string">
            <text:p>VISENTIN SRL UNIPERSONALE</text:p>
          </table:table-cell>
          <table:table-cell table:style-name="ce4" office:value-type="string">
            <text:p>36022</text:p>
          </table:table-cell>
          <table:table-cell table:style-name="ce4" office:value-type="string">
            <text:p>CASSOLA</text:p>
          </table:table-cell>
          <table:table-cell table:style-name="ce4" office:value-type="string">
            <text:p>03690350248</text:p>
          </table:table-cell>
          <table:table-cell table:style-name="ce8" office:value-type="float" office:value="969.6">
            <text:p><text:s/>€ 969,6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12">
            <text:p>1912</text:p>
          </table:table-cell>
          <table:table-cell table:style-name="ce4" office:value-type="string">
            <text:p>SERVIZIO ESPURGO POZZI, DISOTTURAZIONE TUBI, PULIZIA CADITOIE E SMALTIMENTO ACQUE REFLUE - ANNI 2015 E 2016. AFFIDAMENTO SERVIZIO ALLA DITTA VISENTIN <text:s/>S.R.L. DI CASSOLA . CIG. Z31124F193</text:p>
          </table:table-cell>
          <table:table-cell table:style-name="ce4" office:value-type="string">
            <text:p>VISENTIN SRL UNIPERSONALE</text:p>
          </table:table-cell>
          <table:table-cell table:style-name="ce4" office:value-type="string">
            <text:p>36022</text:p>
          </table:table-cell>
          <table:table-cell table:style-name="ce4" office:value-type="string">
            <text:p>CASSOLA</text:p>
          </table:table-cell>
          <table:table-cell table:style-name="ce4" office:value-type="string">
            <text:p>03690350248</text:p>
          </table:table-cell>
          <table:table-cell table:style-name="ce8" office:value-type="float" office:value="935.45">
            <text:p><text:s/>€ 935,4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13">
            <text:p>1913</text:p>
          </table:table-cell>
          <table:table-cell table:style-name="ce4" office:value-type="string">
            <text:p>ACQUISIZIONE IN MEPA DI SERVIZIO: IMPEGNO DI SPESA PER SERVIZIO DI PULIZIA DEI LOCALI DELL'ASILO NIDO COMUNALE - RICHIESTA RDO ALLA DITTA SOCIETA' COOPERATIVA SOCIALE "MANO AMICA" DI SCHIO -</text:p>
          </table:table-cell>
          <table:table-cell table:style-name="ce4" office:value-type="string">
            <text:p>MANO AMICA SOC.COOP.SOCIALE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1372590248</text:p>
          </table:table-cell>
          <table:table-cell table:style-name="ce8" office:value-type="float" office:value="1655.22">
            <text:p><text:s/>€ 1.655,22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14">
            <text:p>1914</text:p>
          </table:table-cell>
          <table:table-cell table:style-name="ce4"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8" office:value-type="float" office:value="296">
            <text:p><text:s/>€ 296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15">
            <text:p>1915</text:p>
          </table:table-cell>
          <table:table-cell table:style-name="ce4"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8" office:value-type="float" office:value="371.37">
            <text:p><text:s/>€ 371,37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16">
            <text:p>1916</text:p>
          </table:table-cell>
          <table:table-cell table:style-name="ce4"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8" office:value-type="float" office:value="437.5">
            <text:p><text:s/>€ 437,5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1 <text:s/>Contratti di servizio di trasporto pubblico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17">
            <text:p>1917</text:p>
          </table:table-cell>
          <table:table-cell table:style-name="ce4" office:value-type="string">
            <text:p>AFFIDAMENTO <text:s/>AI SENSI ART 36 DLGS 50/2016 <text:s/>DEL SERVIZIO DI TRASPORTO LOCALE IN AREA COLLINARE DI MAROSTICA AL CONSORZIO UNIBUS EUROPA TRAVEL DI VICENZA - DURATA DI MESI 6 DAL 01/01/2017 AL 3</text:p>
          </table:table-cell>
          <table:table-cell table:style-name="ce4" office:value-type="string">
            <text:p>UNIBUS EUROPA TRAVE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2710570249</text:p>
          </table:table-cell>
          <table:table-cell table:style-name="ce8" office:value-type="float" office:value="886.6">
            <text:p><text:s/>€ 886,6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18">
            <text:p>1918</text:p>
          </table:table-cell>
          <table:table-cell table:style-name="ce4" office:value-type="string">
            <text:p>NTERVENTI DIVERSI DI MANUTENZIONE <text:s/>SUL TERRITORIO. <text:s/>DETERMINA A CONTRARRE. AFFIDAMENTO LAVORI ALLA DITTA PARISE MICHELE DI MASON VIC.NO. CIG. Z331E4F8DB</text:p>
          </table:table-cell>
          <table:table-cell table:style-name="ce4" office:value-type="string">
            <text:p>PARISE MICHELE</text:p>
          </table:table-cell>
          <table:table-cell table:style-name="ce4" office:value-type="string">
            <text:p>36064</text:p>
          </table:table-cell>
          <table:table-cell table:style-name="ce4" office:value-type="string">
            <text:p>MASON VICENTINO</text:p>
          </table:table-cell>
          <table:table-cell table:style-name="ce4" office:value-type="string">
            <text:p>03212290245</text:p>
          </table:table-cell>
          <table:table-cell table:style-name="ce8" office:value-type="float" office:value="6832">
            <text:p><text:s/>€ 6.832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19">
            <text:p>1919</text:p>
          </table:table-cell>
          <table:table-cell table:style-name="ce4" office:value-type="string">
            <text:p>NTERVENTI DIVERSI DI MANUTENZIONE <text:s/>SUL TERRITORIO. <text:s/>DETERMINA A CONTRARRE. AFFIDAMENTO LAVORI ALLA DITTA PARISE MICHELE DI MASON VIC.NO. CIG. Z331E4F8DB</text:p>
          </table:table-cell>
          <table:table-cell table:style-name="ce4" office:value-type="string">
            <text:p>PARISE MICHELE</text:p>
          </table:table-cell>
          <table:table-cell table:style-name="ce4" office:value-type="string">
            <text:p>36064</text:p>
          </table:table-cell>
          <table:table-cell table:style-name="ce4" office:value-type="string">
            <text:p>MASON VICENTINO</text:p>
          </table:table-cell>
          <table:table-cell table:style-name="ce4" office:value-type="string">
            <text:p>03212290245</text:p>
          </table:table-cell>
          <table:table-cell table:style-name="ce8" office:value-type="float" office:value="1415.2">
            <text:p><text:s/>€ 1.415,2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20">
            <text:p>1920</text:p>
          </table:table-cell>
          <table:table-cell table:style-name="ce4" office:value-type="string">
            <text:p>LAVORI DI REALIZZAZIONE CONDOTTA ACQUE BIANCHE E NUOVA ILLUMINAZIONE PUBBLICA IN VIA PRAI. APPROVAZIONE STATO FINALE E CERTIFICATO DI REGOLARE ESECUZIONE LIQUIDAZIONE CREDITO RESIDUO DITTA A</text:p>
          </table:table-cell>
          <table:table-cell table:style-name="ce4" office:value-type="string">
            <text:p>ARTIGIANA STRADE S.R.L.</text:p>
          </table:table-cell>
          <table:table-cell table:style-name="ce4" office:value-type="string">
            <text:p>36027</text:p>
          </table:table-cell>
          <table:table-cell table:style-name="ce4" office:value-type="string">
            <text:p>ROSA'</text:p>
          </table:table-cell>
          <table:table-cell table:style-name="ce4" office:value-type="string">
            <text:p>02007420249</text:p>
          </table:table-cell>
          <table:table-cell table:style-name="ce8" office:value-type="float" office:value="2812.21">
            <text:p><text:s/>€ 2.812,21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10 <text:s/>Infrastrutture idrauliche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21">
            <text:p>1921</text:p>
          </table:table-cell>
          <table:table-cell table:style-name="ce4" office:value-type="string">
            <text:p>LAVORI DI REALIZZAZIONE CONDOTTA ACQUE BIANCHE E NUOVA ILLUMINAZIONE PUBBLICA IN VIA PRAI. APPROVAZIONE STATO FINALE E CERTIFICATO DI REGOLARE ESECUZIONE. LIQUIDAZIONE CREDITO RESIDUO ALLA D</text:p>
          </table:table-cell>
          <table:table-cell table:style-name="ce4" office:value-type="string">
            <text:p>ARTIGIANA STRADE S.R.L.</text:p>
          </table:table-cell>
          <table:table-cell table:style-name="ce4" office:value-type="string">
            <text:p>36027</text:p>
          </table:table-cell>
          <table:table-cell table:style-name="ce4" office:value-type="string">
            <text:p>ROSA'</text:p>
          </table:table-cell>
          <table:table-cell table:style-name="ce4" office:value-type="string">
            <text:p>02007420249</text:p>
          </table:table-cell>
          <table:table-cell table:style-name="ce8" office:value-type="float" office:value="6351.37">
            <text:p><text:s/>€ 6.351,37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9.007 <text:s/>Servizi di gestione documentale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22">
            <text:p>1922</text:p>
          </table:table-cell>
          <table:table-cell table:style-name="ce4" office:value-type="string">
            <text:p>PROROGA AFFIDAMENTO CONTRATTO DI SERVIZIO TEMPORANEO PER ATTIVITA' DI GESTIONE DEL SERVIZIO DI UFFICIO STAMPA PER COMUNICAZIONE ISTITUZIONALE. DITTA <text:s/>MABI COMUNICAZIONE – CIG Z0E17B1A92.</text:p>
          </table:table-cell>
          <table:table-cell table:style-name="ce4" office:value-type="string">
            <text:p>MABI COMUNICAZIONE DI BISINELLA MAR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612480248</text:p>
          </table:table-cell>
          <table:table-cell table:style-name="ce8" office:value-type="float" office:value="863.76">
            <text:p><text:s/>€ 863,76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23">
            <text:p>1923</text:p>
          </table:table-cell>
          <table:table-cell table:style-name="ce4" office:value-type="string">
            <text:p>INTEGRAZIONE IMPEGNO DI SPESA PER COPERTURA BOLLETTE GAS A SEGUITO ATTIVAZIONE SERVIZIO PER ESECUZIONE ATTIVITÀ DI COLLAUDO DEGLI IMPIANTI DELLA SALA CONGRESSI POLITEAMA.</text:p>
          </table:table-cell>
          <table:table-cell table:style-name="ce4" office:value-type="string">
            <text:p>ASCOTRADE SPA</text:p>
          </table:table-cell>
          <table:table-cell table:style-name="ce4" office:value-type="string">
            <text:p>31053</text:p>
          </table:table-cell>
          <table:table-cell table:style-name="ce4" office:value-type="string">
            <text:p>PIEVE DI SOLIGO</text:p>
          </table:table-cell>
          <table:table-cell table:style-name="ce4" office:value-type="string">
            <text:p>01201910260</text:p>
          </table:table-cell>
          <table:table-cell table:style-name="ce8" office:value-type="float" office:value="43.38">
            <text:p><text:s/>€ 43,38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2.02.01.09.018 <text:s/>Musei, teatri e biblioteche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24">
            <text:p>1924</text:p>
          </table:table-cell>
          <table:table-cell table:style-name="ce4" office:value-type="string">
            <text:p>INCARICO PROGETTAZIONE E DIREZIONE LAVORI PICCOLI INTERVENTI DI SISTEMAZIONE E COMPLETAMENTO DELL'INTERO PIANO INTERRATO SALA CONGRESSI/TEATRO POLITEAMA. CIG Z061761BD8.</text:p>
          </table:table-cell>
          <table:table-cell table:style-name="ce4" office:value-type="string">
            <text:p>STUDIO DI ARCHITETTURA DR. ARCH. LEONARDO LORENZONI</text:p>
          </table:table-cell>
          <table:table-cell table:style-name="ce4" office:value-type="string">
            <text:p>36020</text:p>
          </table:table-cell>
          <table:table-cell table:style-name="ce4" office:value-type="string">
            <text:p>POVE DEL GRAPPA</text:p>
          </table:table-cell>
          <table:table-cell table:style-name="ce4" office:value-type="string">
            <text:p>02578500247</text:p>
          </table:table-cell>
          <table:table-cell table:style-name="ce8" office:value-type="float" office:value="1268.8">
            <text:p><text:s/>€ 1.268,8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25">
            <text:p>1925</text:p>
          </table:table-cell>
          <table:table-cell table:style-name="ce4" office:value-type="string">
            <text:p>ACQUISIZIONE IN MEPA <text:s/>DI BENI: IMPEGNO DI SPESA PER LA FORNITURA DI PANNOLINI PER L' ASILO NIDO.RICHIESTA RDO ALLA DITTA CLEANER SNC DI TARGA TOMMASO E RINALDO MARCO VIA FRATTINA, 30/B 35011</text:p>
          </table:table-cell>
          <table:table-cell table:style-name="ce4" office:value-type="string">
            <text:p>CLEANER SNC</text:p>
          </table:table-cell>
          <table:table-cell table:style-name="ce4" office:value-type="string">
            <text:p>35011</text:p>
          </table:table-cell>
          <table:table-cell table:style-name="ce4" office:value-type="string">
            <text:p>CAMPODARSEGO</text:p>
          </table:table-cell>
          <table:table-cell table:style-name="ce4" office:value-type="string">
            <text:p>04095550283</text:p>
          </table:table-cell>
          <table:table-cell table:style-name="ce8" office:value-type="float" office:value="3093.59">
            <text:p><text:s/>€ 3.093,59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26">
            <text:p>1926</text:p>
          </table:table-cell>
          <table:table-cell table:style-name="ce4" office:value-type="string">
            <text:p>IMPEGNO DI SPESA MANUTENZIONE STRAORDINARIA <text:s/>RIPRISTINO TERRAZZINO RIMOSSO A SEGUITO RIPÈARAZIONE <text:s/>IMPIANTO IDRO-SANITARIO (CALDAIA) <text:s/>PRESSO <text:s/>EDIFICIO DI PROPRIETA' COMUNALE <text:s/>CENTRO CIVICO D</text:p>
          </table:table-cell>
          <table:table-cell table:style-name="ce4" office:value-type="string">
            <text:p>EDIL CORAL DI CORTESE ANDERS COSTRUZIONI DEMOLIZIONI SCAV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419180249</text:p>
          </table:table-cell>
          <table:table-cell table:style-name="ce8" office:value-type="float" office:value="3200">
            <text:p><text:s/>€ 3.200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27">
            <text:p>1927</text:p>
          </table:table-cell>
          <table:table-cell table:style-name="ce4" office:value-type="string">
            <text:p>SERVIZIO DI SGOMBERO NEVE E SPARGIMENTO SALE E GHIAINO. <text:s/>APPROVAZIONE PIANO NEVE 2016/2017. APPROVAZIONE CONVENZIONI DITTE INCARICATE E CONVENZIONE CON BARTOLOMEO FERRACINA COOPERATIVA SOCIA</text:p>
          </table:table-cell>
          <table:table-cell table:style-name="ce4" office:value-type="string">
            <text:p>EDIL CORAL DI CORTESE ANDERS COSTRUZIONI DEMOLIZIONI SCAV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419180249</text:p>
          </table:table-cell>
          <table:table-cell table:style-name="ce8" office:value-type="float" office:value="1335.9">
            <text:p><text:s/>€ 1.335,9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28">
            <text:p>1928</text:p>
          </table:table-cell>
          <table:table-cell table:style-name="ce4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4" office:value-type="string">
            <text:p>SAGGIN GUGLIELMO SRL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1780770242</text:p>
          </table:table-cell>
          <table:table-cell table:style-name="ce8" office:value-type="float" office:value="387.23">
            <text:p><text:s/>€ 387,23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29">
            <text:p>1929</text:p>
          </table:table-cell>
          <table:table-cell table:style-name="ce4" office:value-type="string">
            <text:p>SERVIZIO DI SPAZZAMENTO STRADE E AREE PUBBLICHE. PROROGA <text:s/>TECNICA <text:s/>ALLA DITTA FIORESE 2G SRL CON SEDE A BASSANO DEL GRAPPA (VI) E RELATIVO IMPEGNO DI SPESA. CIG : Z661938153</text:p>
          </table:table-cell>
          <table:table-cell table:style-name="ce4" office:value-type="string">
            <text:p>FIORESE 2G S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908760248</text:p>
          </table:table-cell>
          <table:table-cell table:style-name="ce8" office:value-type="float" office:value="3381.28">
            <text:p><text:s/>€ 3.381,2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30">
            <text:p>1930</text:p>
          </table:table-cell>
          <table:table-cell table:style-name="ce4" office:value-type="string">
            <text:p>LAVORI DI TINTEGGIATURA PRESSO ASILO NIDO COMUNALE.INDIVIDUAZIONE MODALITA' DI SCELTA DEL CONTRAENTE. AFFIDAMENTO LAVORI ALLA DITTA ZONTA DIEGO DI MAROSTICA (VI). CIG. ZD21DB3656</text:p>
          </table:table-cell>
          <table:table-cell table:style-name="ce4" office:value-type="string">
            <text:p>ZONTA DIEG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47150243</text:p>
          </table:table-cell>
          <table:table-cell table:style-name="ce8" office:value-type="float" office:value="609.07">
            <text:p><text:s/>€ 609,07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31">
            <text:p>1931</text:p>
          </table:table-cell>
          <table:table-cell table:style-name="ce4" office:value-type="string">
            <text:p>UN BALCONE SU MAROSTICA - RIQUALIFICAZIONE DI UN'AREA NEL BORGO DI CROSARA. FORNITURA E POSA IN OPERA DI CASSEMATTE PRESSO CANTIERE DI CROSARA. INDIVIDUAZIONE MODALITÀ DI SCELTA DEL CONTRAEN</text:p>
          </table:table-cell>
          <table:table-cell table:style-name="ce4" office:value-type="string">
            <text:p>V.S. SNC DI VETTORAZZO GIOVANNI &amp; C.</text:p>
          </table:table-cell>
          <table:table-cell table:style-name="ce4" office:value-type="string">
            <text:p>36022</text:p>
          </table:table-cell>
          <table:table-cell table:style-name="ce4" office:value-type="string">
            <text:p>CASSOLA</text:p>
          </table:table-cell>
          <table:table-cell table:style-name="ce4" office:value-type="string">
            <text:p>02997640244</text:p>
          </table:table-cell>
          <table:table-cell table:style-name="ce8" office:value-type="float" office:value="726">
            <text:p><text:s/>€ 726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07.001 <text:s/>Locazione di beni immobili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32">
            <text:p>1932</text:p>
          </table:table-cell>
          <table:table-cell table:style-name="ce4" office:value-type="string">
            <text:p>IMPEGNO DI SPESA PER CONTRATTO DI LOCAZIONE PASSIVA CON IL PROPRIETARIO ROSSI GINA PER L'ANNO 2017</text:p>
          </table:table-cell>
          <table:table-cell table:style-name="ce4" office:value-type="string">
            <text:p>ROSSI <text:s text:c="2"/>GIN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RSSGNI35H54E970S</text:p>
          </table:table-cell>
          <table:table-cell table:style-name="ce8" office:value-type="float" office:value="312.22">
            <text:p><text:s/>€ 312,22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33">
            <text:p>1933</text:p>
          </table:table-cell>
          <table:table-cell table:style-name="ce4" office:value-type="string">
            <text:p>IMPEGNO DI SPESA DI € 5.000,00 PER EROGAZIONE CONTRIBUTO MENSILE CONTINUATIVO A FAVORE DELL'ASSOCIAZIONE <text:s/>PROTEZIONE CIVILE – PROTEZIONE DELL’AMBIENTE ED ECOLOGICO (IN BREVE PROTEZIONE CIVIL</text:p>
          </table:table-cell>
          <table:table-cell table:style-name="ce4" office:value-type="string">
            <text:p>CORPO VOLONTARIO ANTINCENDIO DI PROTEZIONE CIVIL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91018270248</text:p>
          </table:table-cell>
          <table:table-cell table:style-name="ce8" office:value-type="float" office:value="500">
            <text:p><text:s/>€ 500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01/06/2017</text:p>
          </table:table-cell>
          <table:table-cell table:style-name="ce5" office:value-type="float" office:value="1934">
            <text:p>1934</text:p>
          </table:table-cell>
          <table:table-cell table:style-name="ce4" office:value-type="string">
            <text:p>LAVORI DI CONSOLIDAMENTO DI UN MURO E MESSA IN SICUREZZA DELLA STRADA DI VIA MARCHETTI. CUP G74H15001840004.APPROVAZIONE CONTABILITÀ FINALE <text:s/>E CERTIFICATO DI REGOLARE ESECUZIONE. LIQUIDAZION</text:p>
          </table:table-cell>
          <table:table-cell table:style-name="ce4" office:value-type="string">
            <text:p>GHELLER SRL</text:p>
          </table:table-cell>
          <table:table-cell table:style-name="ce4" office:value-type="string">
            <text:p>36020</text:p>
          </table:table-cell>
          <table:table-cell table:style-name="ce4" office:value-type="string">
            <text:p>SOLAGNA</text:p>
          </table:table-cell>
          <table:table-cell table:style-name="ce4" office:value-type="string">
            <text:p>02230600245</text:p>
          </table:table-cell>
          <table:table-cell table:style-name="ce8" office:value-type="float" office:value="9495.59">
            <text:p><text:s/>€ 9.495,59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3.99.999 <text:s/>Trasferimenti correnti a altre imprese</text:p>
          </table:table-cell>
          <table:table-cell table:style-name="ce4" office:value-type="string">
            <text:p>05/06/2017</text:p>
          </table:table-cell>
          <table:table-cell table:style-name="ce5" office:value-type="float" office:value="1935">
            <text:p>1935</text:p>
          </table:table-cell>
          <table:table-cell table:style-name="ce4" office:value-type="string">
            <text:p>ASSUNZIONE IMPEGNO DI SPESA PER <text:s/>ONERI PER PERMESSI RETRIBUITI AMMINISTRATORI ANNO 2017.</text:p>
          </table:table-cell>
          <table:table-cell table:style-name="ce4" office:value-type="string">
            <text:p>BANCA POPOLARE DELL'ALTO ADIGE S.P.A.</text:p>
          </table:table-cell>
          <table:table-cell table:style-name="ce4" office:value-type="string">
            <text:p>39100</text:p>
          </table:table-cell>
          <table:table-cell table:style-name="ce4" office:value-type="string">
            <text:p>BOLZANO</text:p>
          </table:table-cell>
          <table:table-cell table:style-name="ce4" office:value-type="string">
            <text:p>00129730214</text:p>
          </table:table-cell>
          <table:table-cell table:style-name="ce8" office:value-type="float" office:value="3569.62">
            <text:p><text:s/>€ 3.569,62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5/06/2017</text:p>
          </table:table-cell>
          <table:table-cell table:style-name="ce5" office:value-type="float" office:value="1936">
            <text:p>1936</text:p>
          </table:table-cell>
          <table:table-cell table:style-name="ce4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8" office:value-type="float" office:value="146.05">
            <text:p><text:s/>€ 146,0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5/06/2017</text:p>
          </table:table-cell>
          <table:table-cell table:style-name="ce5" office:value-type="float" office:value="1937">
            <text:p>1937</text:p>
          </table:table-cell>
          <table:table-cell table:style-name="ce4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8" office:value-type="float" office:value="7414.52">
            <text:p><text:s/>€ 7.414,52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5/06/2017</text:p>
          </table:table-cell>
          <table:table-cell table:style-name="ce5" office:value-type="float" office:value="1938">
            <text:p>1938</text:p>
          </table:table-cell>
          <table:table-cell table:style-name="ce4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8" office:value-type="float" office:value="28455.04">
            <text:p><text:s/>€ 28.455,04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5/06/2017</text:p>
          </table:table-cell>
          <table:table-cell table:style-name="ce5" office:value-type="float" office:value="1939">
            <text:p>1939</text:p>
          </table:table-cell>
          <table:table-cell table:style-name="ce4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8" office:value-type="float" office:value="9019.08">
            <text:p><text:s/>€ 9.019,0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5/06/2017</text:p>
          </table:table-cell>
          <table:table-cell table:style-name="ce5" office:value-type="float" office:value="1940">
            <text:p>1940</text:p>
          </table:table-cell>
          <table:table-cell table:style-name="ce4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8" office:value-type="float" office:value="670.65">
            <text:p><text:s/>€ 670,6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5/06/2017</text:p>
          </table:table-cell>
          <table:table-cell table:style-name="ce5" office:value-type="float" office:value="1941">
            <text:p>1941</text:p>
          </table:table-cell>
          <table:table-cell table:style-name="ce4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8" office:value-type="float" office:value="1103.89">
            <text:p><text:s/>€ 1.103,89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5/06/2017</text:p>
          </table:table-cell>
          <table:table-cell table:style-name="ce5" office:value-type="float" office:value="1942">
            <text:p>1942</text:p>
          </table:table-cell>
          <table:table-cell table:style-name="ce4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8" office:value-type="float" office:value="1693.38">
            <text:p><text:s/>€ 1.693,3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5/06/2017</text:p>
          </table:table-cell>
          <table:table-cell table:style-name="ce5" office:value-type="float" office:value="1943">
            <text:p>1943</text:p>
          </table:table-cell>
          <table:table-cell table:style-name="ce4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8" office:value-type="float" office:value="3197.9">
            <text:p><text:s/>€ 3.197,9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5/06/2017</text:p>
          </table:table-cell>
          <table:table-cell table:style-name="ce5" office:value-type="float" office:value="1944">
            <text:p>1944</text:p>
          </table:table-cell>
          <table:table-cell table:style-name="ce4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8" office:value-type="float" office:value="1031.5">
            <text:p><text:s/>€ 1.031,5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5/06/2017</text:p>
          </table:table-cell>
          <table:table-cell table:style-name="ce5" office:value-type="float" office:value="1945">
            <text:p>1945</text:p>
          </table:table-cell>
          <table:table-cell table:style-name="ce4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8" office:value-type="float" office:value="26148.85">
            <text:p><text:s/>€ 26.148,85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06/06/2017</text:p>
          </table:table-cell>
          <table:table-cell table:style-name="ce5" office:value-type="float" office:value="1946">
            <text:p>1946</text:p>
          </table:table-cell>
          <table:table-cell table:style-name="ce4" office:value-type="string">
            <text:p>INTEGRAZIONE SPESE DI CREMAZIONE DI RESTI MORTALI (C.I.G.: ZAD1E835E1) - CASAGRANDE COSTRUZIONI</text:p>
          </table:table-cell>
          <table:table-cell table:style-name="ce4" office:value-type="string">
            <text:p>CASAGRANDE COSTRUZIONI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111040246</text:p>
          </table:table-cell>
          <table:table-cell table:style-name="ce8" office:value-type="float" office:value="4656">
            <text:p><text:s/>€ 4.656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4.999 <text:s/>Acquisto di servizi per altre spese per formazione e addestramento n.a.c.</text:p>
          </table:table-cell>
          <table:table-cell table:style-name="ce4" office:value-type="string">
            <text:p>06/06/2017</text:p>
          </table:table-cell>
          <table:table-cell table:style-name="ce5" office:value-type="float" office:value="1947">
            <text:p>1947</text:p>
          </table:table-cell>
          <table:table-cell table:style-name="ce4" office:value-type="string">
            <text:p>PARTECIPAZIONE CORSO DI FORMAZIONE "L’ELABORAZIONE DEL PIANO ANTICORRUZIONE E TRASPARENZA 2017 – 2019,DOPO IL D.LGS 97 E IL PNA 2016 »" - AFFIDAMENTO IN ECONOMIA AI SENSI DELL'ART. 125 DEL D</text:p>
          </table:table-cell>
          <table:table-cell table:style-name="ce4" office:value-type="string">
            <text:p>NOMODIDATTICA SRL</text:p>
          </table:table-cell>
          <table:table-cell table:style-name="ce4" office:value-type="string">
            <text:p>37057</text:p>
          </table:table-cell>
          <table:table-cell table:style-name="ce4" office:value-type="string">
            <text:p>SAN GIOVANNI LUPATOTO</text:p>
          </table:table-cell>
          <table:table-cell table:style-name="ce4" office:value-type="string">
            <text:p>04162450235</text:p>
          </table:table-cell>
          <table:table-cell table:style-name="ce8" office:value-type="float" office:value="172">
            <text:p><text:s/>€ 172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48">
            <text:p>1948</text:p>
          </table:table-cell>
          <table:table-cell table:style-name="ce4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4" office:value-type="string">
            <text:p>SCALCO COMM. PIETRO DI SCALCO GIUSEPP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130640240</text:p>
          </table:table-cell>
          <table:table-cell table:style-name="ce8" office:value-type="float" office:value="1272.09">
            <text:p><text:s/>€ 1.272,09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07 <text:s/>Altri materiali tecnico-specialistici non sanitari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49">
            <text:p>1949</text:p>
          </table:table-cell>
          <table:table-cell table:style-name="ce4" office:value-type="string">
            <text:p>FORNITURA PUNTI LUCE SEGNAPASSO A LED <text:s text:c="2"/>PER NUOVA AREA NEL <text:s/>BORGO DI CROSARA.INDIVIDUAZIONE MODALITA' DI SCELTA DEL CONTRAENTE. AFFIDAMENTO FORNITURA ALLA DITTA <text:s/>DITTA MEB S.R.L. DI SCHIO (V</text:p>
          </table:table-cell>
          <table:table-cell table:style-name="ce4" office:value-type="string">
            <text:p>MEB SRL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2282890249</text:p>
          </table:table-cell>
          <table:table-cell table:style-name="ce8" office:value-type="float" office:value="957.7">
            <text:p><text:s/>€ 957,7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50">
            <text:p>1950</text:p>
          </table:table-cell>
          <table:table-cell table:style-name="ce4" office:value-type="string">
            <text:p>APPALTO PER LA FORNITURA DI MATERIALE ELETTRICO - ANNI 2016 E 2017. AFFIDAMENTO FORNITURA ALLA DITTA MEB SR.L. DI SCHIO (VI). CIG. <text:s/>Z5517578CF.</text:p>
          </table:table-cell>
          <table:table-cell table:style-name="ce4" office:value-type="string">
            <text:p>MEB SRL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2282890249</text:p>
          </table:table-cell>
          <table:table-cell table:style-name="ce8" office:value-type="float" office:value="1281.26">
            <text:p><text:s/>€ 1.281,26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51">
            <text:p>1951</text:p>
          </table:table-cell>
          <table:table-cell table:style-name="ce4" office:value-type="string">
            <text:p>APPALTO PER LA FORNITURA DI MATERIALE ELETTRICO - ANNI 2016 E 2017. AFFIDAMENTO FORNITURA ALLA DITTA MEB SR.L. DI SCHIO (VI). CIG. <text:s/>Z5517578CF.</text:p>
          </table:table-cell>
          <table:table-cell table:style-name="ce4" office:value-type="string">
            <text:p>MEB SRL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2282890249</text:p>
          </table:table-cell>
          <table:table-cell table:style-name="ce8" office:value-type="float" office:value="658.2">
            <text:p><text:s/>€ 658,20 </text:p>
          </table:table-cell>
          <table:table-cell table:style-name="ce11" table:number-columns-repeated="1014"/>
        </table:table-row>
        <table:table-row table:style-name="ro10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52">
            <text:p>1952</text:p>
          </table:table-cell>
          <table:table-cell table:style-name="ce4" office:value-type="string">
            <text:p>FORNITURA CONGLOMERATO BITUMINOSO A FREDDO PRESTAZIONALE PER INTERVENTI DI MANUTENZIONE ORDINARIA DELLE PAVIMENTAZIONI STRADALI. AFFIDO FORNITURA E ASSUNZIONE IMPEGNO DI SPESA A FAVORE DELLA</text:p>
          </table:table-cell>
          <table:table-cell table:style-name="ce4" office:value-type="string">
            <text:p>SUPERBETON SPA</text:p>
          </table:table-cell>
          <table:table-cell table:style-name="ce4" office:value-type="string">
            <text:p>31058</text:p>
          </table:table-cell>
          <table:table-cell table:style-name="ce4" office:value-type="string">
            <text:p>SUSEGANA</text:p>
          </table:table-cell>
          <table:table-cell table:style-name="ce4" office:value-type="string">
            <text:p>01848280267</text:p>
          </table:table-cell>
          <table:table-cell table:style-name="ce8" office:value-type="float" office:value="1700">
            <text:p><text:s/>€ 1.700,00 </text:p>
          </table:table-cell>
          <table:table-cell table:style-name="ce11" table:number-columns-repeated="1014"/>
        </table:table-row>
        <table:table-row table:style-name="ro10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53">
            <text:p>1953</text:p>
          </table:table-cell>
          <table:table-cell table:style-name="ce4" office:value-type="string">
            <text:p>FORNITURA CONGLOMERATO BITUMINOSO A FREDDO PRESTAZIONALE PER INTERVENTI DI MANUTENZIONE ORDINARIA DELLE PAVIMENTAZIONI STRADALI. AFFIDO FORNITURA E ASSUNZIONE IMPEGNO DI SPESA A FAVORE DELLA</text:p>
          </table:table-cell>
          <table:table-cell table:style-name="ce4" office:value-type="string">
            <text:p>SUPERBETON SPA</text:p>
          </table:table-cell>
          <table:table-cell table:style-name="ce4" office:value-type="string">
            <text:p>31058</text:p>
          </table:table-cell>
          <table:table-cell table:style-name="ce4" office:value-type="string">
            <text:p>SUSEGANA</text:p>
          </table:table-cell>
          <table:table-cell table:style-name="ce4" office:value-type="string">
            <text:p>01848280267</text:p>
          </table:table-cell>
          <table:table-cell table:style-name="ce8" office:value-type="float" office:value="749.15">
            <text:p><text:s/>€ 749,1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54">
            <text:p>1954</text:p>
          </table:table-cell>
          <table:table-cell table:style-name="ce4" office:value-type="string">
            <text:p>SERVIZIO DI SGOMBERO NEVE E SPARGIMENTO SALE E GHIAINO. <text:s/>APPROVAZIONE PIANO NEVE 2016/2017. APPROVAZIONE CONVENZIONI DITTE INCARICATE E CONVENZIONE CON BARTOLOMEO FERRACINA COOPERATIVA SOCIA</text:p>
          </table:table-cell>
          <table:table-cell table:style-name="ce4" office:value-type="string">
            <text:p>FARDO <text:s text:c="2"/>MARTIN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FRDMTN72R19E970C</text:p>
          </table:table-cell>
          <table:table-cell table:style-name="ce8" office:value-type="float" office:value="402.6">
            <text:p><text:s/>€ 402,6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1.02.011 <text:s/>Trasferimenti correnti a Aziende sanitarie locali <text:s/>n.a.f.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55">
            <text:p>1955</text:p>
          </table:table-cell>
          <table:table-cell table:style-name="ce4" office:value-type="string">
            <text:p>ASSUNZIONE IMPEGNO DI SPESA PER VISITE FISCALI ANNO 2016</text:p>
          </table:table-cell>
          <table:table-cell table:style-name="ce4" office:value-type="string">
            <text:p>AZIENDA ULSS N. 7 PEDEMONTAN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0913430245</text:p>
          </table:table-cell>
          <table:table-cell table:style-name="ce8" office:value-type="float" office:value="105.96">
            <text:p><text:s/>€ 105,96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56">
            <text:p>1956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579.66">
            <text:p><text:s/>€ 579,66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57">
            <text:p>1957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83.34">
            <text:p><text:s/>€ 183,34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58">
            <text:p>1958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97.68">
            <text:p><text:s/>€ 97,68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59">
            <text:p>1959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14.05">
            <text:p><text:s/>€ 114,05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60">
            <text:p>1960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14.34">
            <text:p><text:s/>€ 114,34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61">
            <text:p>1961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87.83">
            <text:p><text:s/>€ 187,83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62">
            <text:p>1962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84.47">
            <text:p><text:s/>€ 184,47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63">
            <text:p>1963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877.81">
            <text:p><text:s/>€ 877,81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64">
            <text:p>1964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96.9">
            <text:p><text:s/>€ 196,9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65">
            <text:p>1965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335.13">
            <text:p><text:s/>€ 335,13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66">
            <text:p>1966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43.4">
            <text:p><text:s/>€ 43,4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67">
            <text:p>1967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0.59">
            <text:p><text:s/>€ 20,5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68">
            <text:p>1968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0.59">
            <text:p><text:s/>€ 20,5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69">
            <text:p>1969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0.59">
            <text:p><text:s/>€ 20,5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70">
            <text:p>1970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30.59">
            <text:p><text:s/>€ 130,5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71">
            <text:p>1971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302.81">
            <text:p><text:s/>€ 302,81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72">
            <text:p>1972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46.79">
            <text:p><text:s/>€ 46,7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73">
            <text:p>1973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35.52">
            <text:p><text:s/>€ 35,52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74">
            <text:p>1974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300.02">
            <text:p><text:s/>€ 300,02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75">
            <text:p>1975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62.91">
            <text:p><text:s/>€ 262,91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76">
            <text:p>1976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83.36">
            <text:p><text:s/>€ 83,36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77">
            <text:p>1977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99.74">
            <text:p><text:s/>€ 99,74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78">
            <text:p>1978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45.19">
            <text:p><text:s/>€ 45,1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79">
            <text:p>1979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45.07">
            <text:p><text:s/>€ 45,07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80">
            <text:p>1980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97.35">
            <text:p><text:s/>€ 297,35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81">
            <text:p>1981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61.65">
            <text:p><text:s/>€ 61,65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82">
            <text:p>1982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2.54">
            <text:p><text:s/>€ 22,54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83">
            <text:p>1983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34.14">
            <text:p><text:s/>€ 34,14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84">
            <text:p>1984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1.35">
            <text:p><text:s/>€ 11,35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85">
            <text:p>1985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30.47">
            <text:p><text:s/>€ 30,47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86">
            <text:p>1986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6.3">
            <text:p><text:s/>€ 26,3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87">
            <text:p>1987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77.17">
            <text:p><text:s/>€ 77,17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88">
            <text:p>1988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55.48">
            <text:p><text:s/>€ 55,48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89">
            <text:p>1989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90.71">
            <text:p><text:s/>€ 90,71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90">
            <text:p>1990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51.11">
            <text:p><text:s/>€ 51,11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91">
            <text:p>1991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84.3">
            <text:p><text:s/>€ 184,3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92">
            <text:p>1992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99.74">
            <text:p><text:s/>€ 99,74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93">
            <text:p>1993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38.1">
            <text:p><text:s/>€ 38,1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94">
            <text:p>1994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41.44">
            <text:p><text:s/>€ 241,44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95">
            <text:p>1995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81.29">
            <text:p><text:s/>€ 281,2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96">
            <text:p>1996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518.19">
            <text:p><text:s/>€ 518,1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97">
            <text:p>1997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99.74">
            <text:p><text:s/>€ 99,74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98">
            <text:p>1998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95.32">
            <text:p><text:s/>€ 95,32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1999">
            <text:p>1999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93.83">
            <text:p><text:s/>€ 293,83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00">
            <text:p>2000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61.81">
            <text:p><text:s/>€ 161,81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01">
            <text:p>2001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0.6">
            <text:p><text:s/>€ 10,6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02">
            <text:p>2002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99.74">
            <text:p><text:s/>€ 99,74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03">
            <text:p>2003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96.52">
            <text:p><text:s/>€ 96,52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04">
            <text:p>2004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302.77">
            <text:p><text:s/>€ 302,77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05">
            <text:p>2005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9.22">
            <text:p><text:s/>€ 9,22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06">
            <text:p>2006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0.59">
            <text:p><text:s/>€ 20,5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07">
            <text:p>2007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87.23">
            <text:p><text:s/>€ 187,23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08">
            <text:p>2008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88.63">
            <text:p><text:s/>€ 88,63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09">
            <text:p>2009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4.46">
            <text:p><text:s/>€ 24,46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10">
            <text:p>2010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2.54">
            <text:p><text:s/>€ 22,54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11">
            <text:p>2011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25.09">
            <text:p><text:s/>€ 125,0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12">
            <text:p>2012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32.69">
            <text:p><text:s/>€ 32,6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13">
            <text:p>2013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30.47">
            <text:p><text:s/>€ 30,47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14">
            <text:p>2014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68.16">
            <text:p><text:s/>€ 268,16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15">
            <text:p>2015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35.83">
            <text:p><text:s/>€ 35,83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16">
            <text:p>2016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5.42">
            <text:p><text:s/>€ 25,42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17">
            <text:p>2017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0.59">
            <text:p><text:s/>€ 20,5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18">
            <text:p>2018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0.49">
            <text:p><text:s/>€ 20,4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19">
            <text:p>2019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0.59">
            <text:p><text:s/>€ 20,5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20">
            <text:p>2020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0.59">
            <text:p><text:s/>€ 20,5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21">
            <text:p>2021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0.59">
            <text:p><text:s/>€ 20,5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22">
            <text:p>2022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30.59">
            <text:p><text:s/>€ 130,5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23">
            <text:p>2023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99.74">
            <text:p><text:s/>€ 99,74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24">
            <text:p>2024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8.26">
            <text:p><text:s/>€ 28,26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25">
            <text:p>2025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78.08">
            <text:p><text:s/>€ 78,08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26">
            <text:p>2026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2.12">
            <text:p><text:s/>€ 22,12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27">
            <text:p>2027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7.6">
            <text:p><text:s/>€ 17,6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28">
            <text:p>2028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3.54">
            <text:p><text:s/>€ 23,54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29">
            <text:p>2029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42.47">
            <text:p><text:s/>€ 42,47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30">
            <text:p>2030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73.99">
            <text:p><text:s/>€ 73,9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31">
            <text:p>2031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0.59">
            <text:p><text:s/>€ 20,5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32">
            <text:p>2032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92.68">
            <text:p><text:s/>€ 292,68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33">
            <text:p>2033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6.61">
            <text:p><text:s/>€ 26,61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34">
            <text:p>2034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32.49">
            <text:p><text:s/>€ 32,4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35">
            <text:p>2035</text:p>
          </table:table-cell>
          <table:table-cell table:style-name="ce4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0.59">
            <text:p><text:s/>€ 20,59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7/06/2017</text:p>
          </table:table-cell>
          <table:table-cell table:style-name="ce5" office:value-type="float" office:value="2036">
            <text:p>2036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367.2">
            <text:p><text:s/>€ 367,20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8/06/2017</text:p>
          </table:table-cell>
          <table:table-cell table:style-name="ce5" office:value-type="float" office:value="2037">
            <text:p>2037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25.96">
            <text:p><text:s/>€ 125,96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8/06/2017</text:p>
          </table:table-cell>
          <table:table-cell table:style-name="ce5" office:value-type="float" office:value="2038">
            <text:p>2038</text:p>
          </table:table-cell>
          <table:table-cell table:style-name="ce4" office:value-type="string">
            <text:p>FORNITURA MATERIALE VARIO PER INTERVENTI DI MANUTENZIONE VARIE SU STRADE ED EDIFICI - ANNI 2015 E 2016. SECONDA INTEGRAZIONE IMPEGNO DI SPESA ASSUNTO A FAVORE DELLA DITTA IDROFERMET SRL DI M</text:p>
          </table:table-cell>
          <table:table-cell table:style-name="ce4" office:value-type="string">
            <text:p>IDRO.FER.MET. S.R.L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772300240</text:p>
          </table:table-cell>
          <table:table-cell table:style-name="ce8" office:value-type="float" office:value="824.35">
            <text:p><text:s/>€ 824,35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8/06/2017</text:p>
          </table:table-cell>
          <table:table-cell table:style-name="ce5" office:value-type="float" office:value="2039">
            <text:p>2039</text:p>
          </table:table-cell>
          <table:table-cell table:style-name="ce4" office:value-type="string">
            <text:p>APPALTI SERVIZI E FORNITURE - ANNI 2017 E 2018. ASSUNZIONE IMPEGNI DI SPESA A FAVORE DELLE DITTE AFFIDATARIE. IDROFERMET S.R.L. Z961CB9976</text:p>
          </table:table-cell>
          <table:table-cell table:style-name="ce4" office:value-type="string">
            <text:p>IDRO.FER.MET. S.R.L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772300240</text:p>
          </table:table-cell>
          <table:table-cell table:style-name="ce8" office:value-type="float" office:value="16.35">
            <text:p><text:s/>€ 16,3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14 <text:s/>Opere per la sistemazione del suolo</text:p>
          </table:table-cell>
          <table:table-cell table:style-name="ce4" office:value-type="string">
            <text:p>08/06/2017</text:p>
          </table:table-cell>
          <table:table-cell table:style-name="ce5" office:value-type="float" office:value="2040">
            <text:p>2040</text:p>
          </table:table-cell>
          <table:table-cell table:style-name="ce4" office:value-type="string">
            <text:p>LAVORI DI CONSOLIDAMENTO DI UN MURO E MESSA IN SICUREZZA DELLA STRADA DI VIA MARCHETTI. CUP G74H15001840004. RIDETERMINAZIONE IMPORTO DI CONTRATTO <text:s/>E SPESE TECNICHE A SEGUITO APPROVAZIONE PE</text:p>
          </table:table-cell>
          <table:table-cell table:style-name="ce4" office:value-type="string">
            <text:p>BASSETTO <text:s text:c="2"/>SILVIA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PIANEZZE</text:p>
          </table:table-cell>
          <table:table-cell table:style-name="ce4" office:value-type="string">
            <text:p>BSSSLV73M67A703C</text:p>
          </table:table-cell>
          <table:table-cell table:style-name="ce8" office:value-type="float" office:value="2531.05">
            <text:p><text:s/>€ 2.531,0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14 <text:s/>Opere per la sistemazione del suolo</text:p>
          </table:table-cell>
          <table:table-cell table:style-name="ce4" office:value-type="string">
            <text:p>08/06/2017</text:p>
          </table:table-cell>
          <table:table-cell table:style-name="ce5" office:value-type="float" office:value="2041">
            <text:p>2041</text:p>
          </table:table-cell>
          <table:table-cell table:style-name="ce4" office:value-type="string">
            <text:p>INCARICO PER PROGETTAZIONE DEFINITIVA-ESECUTIVA, DIREZIONE LAVORI E COORDINAMENTO SICUREZZA LAVORI DI CONSOLIDAMENTO DI UN MURO <text:s/>E MESSA IN SICUREZZA DELLA STRADA DI VIA MARCHETTI. AFFIDAMEN</text:p>
          </table:table-cell>
          <table:table-cell table:style-name="ce4" office:value-type="string">
            <text:p>BASSETTO <text:s text:c="2"/>SILVIA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PIANEZZE</text:p>
          </table:table-cell>
          <table:table-cell table:style-name="ce4" office:value-type="string">
            <text:p>BSSSLV73M67A703C</text:p>
          </table:table-cell>
          <table:table-cell table:style-name="ce8" office:value-type="float" office:value="2443.95">
            <text:p><text:s/>€ 2.443,95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03 <text:s/>Fabbricati ad uso scolastico</text:p>
          </table:table-cell>
          <table:table-cell table:style-name="ce4" office:value-type="string">
            <text:p>08/06/2017</text:p>
          </table:table-cell>
          <table:table-cell table:style-name="ce5" office:value-type="float" office:value="2042">
            <text:p>2042</text:p>
          </table:table-cell>
          <table:table-cell table:style-name="ce4" office:value-type="string">
            <text:p>INCARICO PER PROGETTAZIONE ESECUTIVA LAVORI DI ADEGUAMENTO IMPIANTO ANTINCENDIO SCUOLA MEDIA DEL CAPOLUOGO. INTEGRAZIONE IMPEGNO DI SPESA <text:s/>ALL'ING. PAOLO BOTTON DI CARMIGNANO DI BRENTA (PD).</text:p>
          </table:table-cell>
          <table:table-cell table:style-name="ce4" office:value-type="string">
            <text:p>BOTTON <text:s text:c="2"/>PAOLO</text:p>
          </table:table-cell>
          <table:table-cell table:style-name="ce4" office:value-type="string">
            <text:p>35010</text:p>
          </table:table-cell>
          <table:table-cell table:style-name="ce4" office:value-type="string">
            <text:p>CARMIGNANO DI BRENTA</text:p>
          </table:table-cell>
          <table:table-cell table:style-name="ce4" office:value-type="string">
            <text:p>BTTPLA60M01C743L</text:p>
          </table:table-cell>
          <table:table-cell table:style-name="ce8" office:value-type="float" office:value="820.27">
            <text:p><text:s/>€ 820,27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003 <text:s/>Fabbricati ad uso scolastico</text:p>
          </table:table-cell>
          <table:table-cell table:style-name="ce4" office:value-type="string">
            <text:p>08/06/2017</text:p>
          </table:table-cell>
          <table:table-cell table:style-name="ce5" office:value-type="float" office:value="2043">
            <text:p>2043</text:p>
          </table:table-cell>
          <table:table-cell table:style-name="ce4" office:value-type="string">
            <text:p>INCARICO PER PROGETTAZIONE ESECUTIVA LAVORI DI ADEGUAMENTO IMPIANTO ANTINCENDIO SCUOLA MEDIA DEL CAPOLUOGO. INDIVUAZIONE MODALITA' DI SCELTA DEL CONTRAENTE. AFFIDAMENTO INCARICO ALL'ING. PAO</text:p>
          </table:table-cell>
          <table:table-cell table:style-name="ce4" office:value-type="string">
            <text:p>BOTTON <text:s text:c="2"/>PAOLO</text:p>
          </table:table-cell>
          <table:table-cell table:style-name="ce4" office:value-type="string">
            <text:p>35010</text:p>
          </table:table-cell>
          <table:table-cell table:style-name="ce4" office:value-type="string">
            <text:p>CARMIGNANO DI BRENTA</text:p>
          </table:table-cell>
          <table:table-cell table:style-name="ce4" office:value-type="string">
            <text:p>BTTPLA60M01C743L</text:p>
          </table:table-cell>
          <table:table-cell table:style-name="ce8" office:value-type="float" office:value="6268.27">
            <text:p><text:s/>€ 6.268,27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3.05.001 <text:s/>Incarichi professionali per la realizzazione di investimenti</text:p>
          </table:table-cell>
          <table:table-cell table:style-name="ce4" office:value-type="string">
            <text:p>08/06/2017</text:p>
          </table:table-cell>
          <table:table-cell table:style-name="ce5" office:value-type="float" office:value="2044">
            <text:p>2044</text:p>
          </table:table-cell>
          <table:table-cell table:style-name="ce4" office:value-type="string">
            <text:p>INCARICO PER PROGETTAZIONE ESECUTIVA LAVORI DI ADEGUAMENTO IMPIANTO ANTINCENDIO SCUOLA MEDIA DEL CAPOLUOGO. INDIVUAZIONE MODALITA' DI SCELTA DEL CONTRAENTE. AFFIDAMENTO INCARICO ALL'ING. PAO</text:p>
          </table:table-cell>
          <table:table-cell table:style-name="ce4" office:value-type="string">
            <text:p>BOTTON <text:s text:c="2"/>PAOLO</text:p>
          </table:table-cell>
          <table:table-cell table:style-name="ce4" office:value-type="string">
            <text:p>35010</text:p>
          </table:table-cell>
          <table:table-cell table:style-name="ce4" office:value-type="string">
            <text:p>CARMIGNANO DI BRENTA</text:p>
          </table:table-cell>
          <table:table-cell table:style-name="ce4" office:value-type="string">
            <text:p>BTTPLA60M01C743L</text:p>
          </table:table-cell>
          <table:table-cell table:style-name="ce8" office:value-type="float" office:value="3656">
            <text:p><text:s/>€ 3.656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3.05.001 <text:s/>Incarichi professionali per la realizzazione di investimenti</text:p>
          </table:table-cell>
          <table:table-cell table:style-name="ce4" office:value-type="string">
            <text:p>08/06/2017</text:p>
          </table:table-cell>
          <table:table-cell table:style-name="ce5" office:value-type="float" office:value="2045">
            <text:p>2045</text:p>
          </table:table-cell>
          <table:table-cell table:style-name="ce4" office:value-type="string">
            <text:p>INCARICO PER PROGETTAZIONE ESECUTIVA LAVORI DI ADEGUAMENTO IMPIANTO ANTINCENDIO SCUOLA MEDIA DEL CAPOLUOGO. INDIVUAZIONE MODALITA' DI SCELTA DEL CONTRAENTE. AFFIDAMENTO INCARICO ALL'ING. PAO</text:p>
          </table:table-cell>
          <table:table-cell table:style-name="ce4" office:value-type="string">
            <text:p>BOTTON <text:s text:c="2"/>PAOLO</text:p>
          </table:table-cell>
          <table:table-cell table:style-name="ce4" office:value-type="string">
            <text:p>35010</text:p>
          </table:table-cell>
          <table:table-cell table:style-name="ce4" office:value-type="string">
            <text:p>CARMIGNANO DI BRENTA</text:p>
          </table:table-cell>
          <table:table-cell table:style-name="ce4" office:value-type="string">
            <text:p>BTTPLA60M01C743L</text:p>
          </table:table-cell>
          <table:table-cell table:style-name="ce8" office:value-type="float" office:value="10582.38">
            <text:p><text:s/>€ 10.582,38 </text:p>
          </table:table-cell>
          <table:table-cell table:style-name="ce11" table:number-columns-repeated="1014"/>
        </table:table-row>
        <table:table-row table:style-name="ro10">
          <table:table-cell table:style-name="ce2" office:value-type="float" office:value="2017">
            <text:p>2017</text:p>
          </table:table-cell>
          <table:table-cell table:style-name="ce4" office:value-type="string">
            <text:p>2.02.01.09.002 <text:s/>Fabbricati ad uso commerciale</text:p>
          </table:table-cell>
          <table:table-cell table:style-name="ce4" office:value-type="string">
            <text:p>08/06/2017</text:p>
          </table:table-cell>
          <table:table-cell table:style-name="ce5" office:value-type="float" office:value="2046">
            <text:p>2046</text:p>
          </table:table-cell>
          <table:table-cell table:style-name="ce4" office:value-type="string">
            <text:p>NCARICO PER PROGETTAZIONE DEFINITIVA-ESECUTIVA STRUTTURE PER <text:s/>REALIZZAZIONE SEDE PROTEZIONE CIVILE – 2° STRALCIO.INDIVIDUAZIONE MODALITA' DI SCELTA DEL CONTRAENTE. AFFIDAMENTO INCARICO ALL'I</text:p>
          </table:table-cell>
          <table:table-cell table:style-name="ce4" office:value-type="string">
            <text:p>LUZZU <text:s text:c="2"/>EUGENIO</text:p>
          </table:table-cell>
          <table:table-cell table:style-name="ce4" office:value-type="string">
            <text:p>31046</text:p>
          </table:table-cell>
          <table:table-cell table:style-name="ce4" office:value-type="string">
            <text:p>ODERZO</text:p>
          </table:table-cell>
          <table:table-cell table:style-name="ce4" office:value-type="string">
            <text:p>LZZGNE63M19F999O</text:p>
          </table:table-cell>
          <table:table-cell table:style-name="ce8" office:value-type="float" office:value="5075.2">
            <text:p><text:s/>€ 5.075,2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8/06/2017</text:p>
          </table:table-cell>
          <table:table-cell table:style-name="ce5" office:value-type="float" office:value="2047">
            <text:p>2047</text:p>
          </table:table-cell>
          <table:table-cell table:style-name="ce4" office:value-type="string">
            <text:p>EROGAZIONE CONTRIBUTI A PERSONE E FAMIGLIE BISOGNOSE GENNAIO-MARZO 2017</text:p>
          </table:table-cell>
          <table:table-cell table:style-name="ce4" office:value-type="string">
            <text:p>LIBRA SOCIETÀ COOPERATIVA SOCIAL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72840243</text:p>
          </table:table-cell>
          <table:table-cell table:style-name="ce8" office:value-type="float" office:value="500">
            <text:p><text:s/>€ 5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08/06/2017</text:p>
          </table:table-cell>
          <table:table-cell table:style-name="ce5" office:value-type="float" office:value="2048">
            <text:p>2048</text:p>
          </table:table-cell>
          <table:table-cell table:style-name="ce4" office:value-type="string">
            <text:p>EROGAZIONE CONTRIBUTI A PERSONE E FAMIGLIE BISOGNOSE GENNAIO-MARZO 2017</text:p>
          </table:table-cell>
          <table:table-cell table:style-name="ce4" office:value-type="string">
            <text:p>LIBRA SOCIETÀ COOPERATIVA SOCIAL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72840243</text:p>
          </table:table-cell>
          <table:table-cell table:style-name="ce8" office:value-type="float" office:value="500">
            <text:p><text:s/>€ 500,0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08/06/2017</text:p>
          </table:table-cell>
          <table:table-cell table:style-name="ce5" office:value-type="float" office:value="2049">
            <text:p>2049</text:p>
          </table:table-cell>
          <table:table-cell table:style-name="ce4" office:value-type="string">
            <text:p>GESTIONE DELLA MENSA AZIENDALE IN FAVORE DEL PERSONALE DIPENDENTE FINO AL 31 DICEMBRE 2017 (COMUNE ED UNIONE).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547.68">
            <text:p><text:s/>€ 547,68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004 <text:s/>Stampa e rilegatura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50">
            <text:p>2050</text:p>
          </table:table-cell>
          <table:table-cell table:style-name="ce4" office:value-type="string">
            <text:p>SPESE PER RILEGATURA REGISTRI DI STATO CIVILE - ANNO 2016 (CIG: Z4C1DB21E8)</text:p>
          </table:table-cell>
          <table:table-cell table:style-name="ce4" office:value-type="string">
            <text:p>GRAFICHE E.GASPARI S.R.L.</text:p>
          </table:table-cell>
          <table:table-cell table:style-name="ce4" office:value-type="string">
            <text:p>40057</text:p>
          </table:table-cell>
          <table:table-cell table:style-name="ce4" office:value-type="string">
            <text:p>GRANAROLO DELL'EMILIA</text:p>
          </table:table-cell>
          <table:table-cell table:style-name="ce4" office:value-type="string">
            <text:p>00089070403</text:p>
          </table:table-cell>
          <table:table-cell table:style-name="ce8" office:value-type="float" office:value="207.4">
            <text:p><text:s/>€ 207,4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014 <text:s/>Stampati specialistici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51">
            <text:p>2051</text:p>
          </table:table-cell>
          <table:table-cell table:style-name="ce4" office:value-type="string">
            <text:p>ASSUNZIONE IMPEGNO DI SPESA PER SOTTOSCRIZIONE ABBONAMENTO BIENNALE ON-LINE A SERVIZIO INTERNET <text:s/>“WWW.UFFICIOCOMMERCIO.IT” <text:s/>DELLA MAGGIOLI <text:s/>– CIG Z0E1EE0DE9B</text:p>
          </table:table-cell>
          <table:table-cell table:style-name="ce4" office:value-type="string">
            <text:p>MAGGIOLI SPA</text:p>
          </table:table-cell>
          <table:table-cell table:style-name="ce4" office:value-type="string">
            <text:p>47822</text:p>
          </table:table-cell>
          <table:table-cell table:style-name="ce4" office:value-type="string">
            <text:p>SANTARCANGELO DI ROMAGNA</text:p>
          </table:table-cell>
          <table:table-cell table:style-name="ce4" office:value-type="string">
            <text:p>02066400405</text:p>
          </table:table-cell>
          <table:table-cell table:style-name="ce8" office:value-type="float" office:value="483.12">
            <text:p><text:s/>€ 483,12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52">
            <text:p>2052</text:p>
          </table:table-cell>
          <table:table-cell table:style-name="ce4" office:value-type="string">
            <text:p>IMPEGNO DI SPESA PER ACQUISTO PRODOTTI IGIENICO SANITARI PER UFFICI COMUNALI – CIG Z991E0849C</text:p>
          </table:table-cell>
          <table:table-cell table:style-name="ce4" office:value-type="string">
            <text:p>CLEANER SNC</text:p>
          </table:table-cell>
          <table:table-cell table:style-name="ce4" office:value-type="string">
            <text:p>35011</text:p>
          </table:table-cell>
          <table:table-cell table:style-name="ce4" office:value-type="string">
            <text:p>CAMPODARSEGO</text:p>
          </table:table-cell>
          <table:table-cell table:style-name="ce4" office:value-type="string">
            <text:p>04095550283</text:p>
          </table:table-cell>
          <table:table-cell table:style-name="ce8" office:value-type="float" office:value="414.03">
            <text:p><text:s/>€ 414,03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53">
            <text:p>2053</text:p>
          </table:table-cell>
          <table:table-cell table:style-name="ce4" office:value-type="string">
            <text:p>IMPEGNO DI SPESA PER ACQUISTO PRODOTTI IGIENICO SANITARI PER UFFICI COMUNALI – CIG Z991E0849C</text:p>
          </table:table-cell>
          <table:table-cell table:style-name="ce4" office:value-type="string">
            <text:p>CLEANER SNC</text:p>
          </table:table-cell>
          <table:table-cell table:style-name="ce4" office:value-type="string">
            <text:p>35011</text:p>
          </table:table-cell>
          <table:table-cell table:style-name="ce4" office:value-type="string">
            <text:p>CAMPODARSEGO</text:p>
          </table:table-cell>
          <table:table-cell table:style-name="ce4" office:value-type="string">
            <text:p>04095550283</text:p>
          </table:table-cell>
          <table:table-cell table:style-name="ce8" office:value-type="float" office:value="169.82">
            <text:p><text:s/>€ 169,82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54">
            <text:p>2054</text:p>
          </table:table-cell>
          <table:table-cell table:style-name="ce4" office:value-type="string">
            <text:p>IMPEGNO DI SPESA PER ACQUISTO PRODOTTI IGIENICO SANITARI PER UFFICI COMUNALI – CIG Z991E0849C</text:p>
          </table:table-cell>
          <table:table-cell table:style-name="ce4" office:value-type="string">
            <text:p>CLEANER SNC</text:p>
          </table:table-cell>
          <table:table-cell table:style-name="ce4" office:value-type="string">
            <text:p>35011</text:p>
          </table:table-cell>
          <table:table-cell table:style-name="ce4" office:value-type="string">
            <text:p>CAMPODARSEGO</text:p>
          </table:table-cell>
          <table:table-cell table:style-name="ce4" office:value-type="string">
            <text:p>04095550283</text:p>
          </table:table-cell>
          <table:table-cell table:style-name="ce8" office:value-type="float" office:value="279.09">
            <text:p><text:s/>€ 279,09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07.004 <text:s/>Noleggi di hardware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55">
            <text:p>2055</text:p>
          </table:table-cell>
          <table:table-cell table:style-name="ce4" office:value-type="string">
            <text:p>NOLEGGIO PER 48 MESI <text:s/>DI N. 5 FOTOCOPIATRICI DIGITALI PER VARI EDIFICI COMUNALI TRAMITE ORDINE DIRETTO IN MEPA. CIG N. Z2D126BF47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8" office:value-type="float" office:value="61">
            <text:p><text:s/>€ 61,0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56">
            <text:p>2056</text:p>
          </table:table-cell>
          <table:table-cell table:style-name="ce4" office:value-type="string">
            <text:p>ASSUNZIONE IMPEGNO DI SPESA PER FORNITURA DI CARTA DA FOTOCOPIE PER IL TRIENNIO 2016-2018 A SEGUITO DI RDO IN MEPA – <text:s/>CIG Z9F17A941C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8" office:value-type="float" office:value="380.88">
            <text:p><text:s/>€ 380,8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57">
            <text:p>2057</text:p>
          </table:table-cell>
          <table:table-cell table:style-name="ce4"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8" office:value-type="float" office:value="112.31">
            <text:p><text:s/>€ 112,31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58">
            <text:p>2058</text:p>
          </table:table-cell>
          <table:table-cell table:style-name="ce4" office:value-type="string">
            <text:p>ASSUNZIONE IMPEGNO DI SPESA PER FORNITURA DI CARTA DA FOTOCOPIE PER IL TRIENNIO 2016-2018 A SEGUITO DI RDO IN MEPA – <text:s/>CIG Z9F17A941C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8" office:value-type="float" office:value="31.72">
            <text:p><text:s/>€ 31,72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59">
            <text:p>2059</text:p>
          </table:table-cell>
          <table:table-cell table:style-name="ce4" office:value-type="string">
            <text:p>IMPEGNO DI SPESA PER ACQUISTO QUOTIDIANI PER LA SEDE COMUNALE PER L’ANNO 2017 PRESSO EDICOLA “LA CENTRALE DI DE CANI CLAUDIO – CIGZ681CC2022</text:p>
          </table:table-cell>
          <table:table-cell table:style-name="ce4" office:value-type="string">
            <text:p>LA CENTRALE DI DE CANI CLAUD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35710248</text:p>
          </table:table-cell>
          <table:table-cell table:style-name="ce8" office:value-type="float" office:value="120.5">
            <text:p><text:s/>€ 120,5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15.002 <text:s/>Contratti di servizio di trasporto scolastico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60">
            <text:p>2060</text:p>
          </table:table-cell>
          <table:table-cell table:style-name="ce4" office:value-type="string">
            <text:p>GARA PER L'AFFIDAMENTO IN APPALTO DEI SERVIZI DI TRASPORTO SCOLASTICO A/S 2016/2017 PERIODO 01/09/2016 - 30/06/2017 . CIG. 6748844A3E. AGGIUDICAZIONE DEFINITIVA</text:p>
          </table:table-cell>
          <table:table-cell table:style-name="ce4" office:value-type="string">
            <text:p>EUROTOURS SRL</text:p>
          </table:table-cell>
          <table:table-cell table:style-name="ce4" office:value-type="string">
            <text:p>31021</text:p>
          </table:table-cell>
          <table:table-cell table:style-name="ce4" office:value-type="string">
            <text:p>MOGLIANO VENETO</text:p>
          </table:table-cell>
          <table:table-cell table:style-name="ce4" office:value-type="string">
            <text:p>01831840267</text:p>
          </table:table-cell>
          <table:table-cell table:style-name="ce8" office:value-type="float" office:value="19517.52">
            <text:p><text:s/>€ 19.517,52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61">
            <text:p>2061</text:p>
          </table:table-cell>
          <table:table-cell table:style-name="ce4" office:value-type="string">
            <text:p>IMPEGNO DI SPESA PER LA FORNITURA DI CARBURANTE PER LE AUTOVETTURE DEL COMUNE DI MAROSTICA - <text:s/>ANNO 2017 - CIG <text:s/>Z9C1CC11B7</text:p>
          </table:table-cell>
          <table:table-cell table:style-name="ce4" office:value-type="string">
            <text:p>SCANAGATTA CARBURANTI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95090248</text:p>
          </table:table-cell>
          <table:table-cell table:style-name="ce8" office:value-type="float" office:value="69.54">
            <text:p><text:s/>€ 69,54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62">
            <text:p>2062</text:p>
          </table:table-cell>
          <table:table-cell table:style-name="ce4" office:value-type="string">
            <text:p>IMPEGNO DI SPESA PER LA FORNITURA DI CARBURANTE PER GLI AUTOCARRI <text:s/>DEL COMUNE DI MAROSTICA – ANNO 2017 – CIG <text:s/>Z9C1CC11B7</text:p>
          </table:table-cell>
          <table:table-cell table:style-name="ce4" office:value-type="string">
            <text:p>SCANAGATTA CARBURANTI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95090248</text:p>
          </table:table-cell>
          <table:table-cell table:style-name="ce8" office:value-type="float" office:value="299.31">
            <text:p><text:s/>€ 299,31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63">
            <text:p>2063</text:p>
          </table:table-cell>
          <table:table-cell table:style-name="ce4" office:value-type="string">
            <text:p>IMPEGNO DI SPESA PER LA FORNITURA DI CARBURANTE PER LE AUTOVETTURE DEL COMUNE DI MAROSTICA - <text:s/>ANNO 2017 - CIG <text:s/>Z9C1CC11B7</text:p>
          </table:table-cell>
          <table:table-cell table:style-name="ce4" office:value-type="string">
            <text:p>SCANAGATTA CARBURANTI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95090248</text:p>
          </table:table-cell>
          <table:table-cell table:style-name="ce8" office:value-type="float" office:value="53.02">
            <text:p><text:s/>€ 53,02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64">
            <text:p>2064</text:p>
          </table:table-cell>
          <table:table-cell table:style-name="ce4" office:value-type="string">
            <text:p>IMPEGNO DI SPESA PER LA FORNITURA DI CARBURANTE PER GLI AUTOCARRI <text:s/>DEL COMUNE DI MAROSTICA – ANNO 2017 – CIG <text:s/>Z9C1CC11B7</text:p>
          </table:table-cell>
          <table:table-cell table:style-name="ce4" office:value-type="string">
            <text:p>SCANAGATTA CARBURANTI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95090248</text:p>
          </table:table-cell>
          <table:table-cell table:style-name="ce8" office:value-type="float" office:value="839.53">
            <text:p><text:s/>€ 839,53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2.02.01.09.018 <text:s/>Musei, teatri e biblioteche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65">
            <text:p>2065</text:p>
          </table:table-cell>
          <table:table-cell table:style-name="ce4" office:value-type="string">
            <text:p>FORNITURA LAMPADE PER SALA CONGRESSI <text:s/>POLITEAMA A MAROSTICA. ASSUNZIONE IMPEGNO DI SPESA A FAVORE DELLA DITTA MEB S.R.L. DI SCHIO (VI). CIG. ZA31D960C5</text:p>
          </table:table-cell>
          <table:table-cell table:style-name="ce4" office:value-type="string">
            <text:p>MEB SRL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2282890249</text:p>
          </table:table-cell>
          <table:table-cell table:style-name="ce8" office:value-type="float" office:value="4448.07">
            <text:p><text:s/>€ 4.448,07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66">
            <text:p>2066</text:p>
          </table:table-cell>
          <table:table-cell table:style-name="ce4" office:value-type="string">
            <text:p>GESTIONE DELLA MENSA AZIENDALE IN FAVORE DEL PERSONALE DIPENDENTE FINO AL 31 DICEMBRE 2017 (COMUNE ED UNIONE).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326.1">
            <text:p><text:s/>€ 326,1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67">
            <text:p>2067</text:p>
          </table:table-cell>
          <table:table-cell table:style-name="ce4" office:value-type="string">
            <text:p>IMPEGNO DI SPESA A FAVORE DELLA DITTA VEGRA CAMIN SRL PER SERVIZIO DI PREPARAZIONE E DISTRIBUZIONE PASTI AGLI ALUNNI E AGLI INSEGNANTI DELLA SCUOLA DELL'INFANZIA DI CROSARA PER L'A.S. 2016-2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2415.92">
            <text:p><text:s/>€ 2.415,92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68">
            <text:p>2068</text:p>
          </table:table-cell>
          <table:table-cell table:style-name="ce4" office:value-type="string">
            <text:p>IMPEGNO DI SPESA A FAVORE DELLA DITTA A.T.I. SERENISSIMA RISTORAZIONE SPA - VEGRA CAMIN SRL PER L'AFFIDAMENTO DEL SERVIZIO DI SCODELLAMENTO E PULIZIA DEGLI SPAZI DELLA MENSA SCOLASTICA DELLA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29.54">
            <text:p><text:s/>€ 29,54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69">
            <text:p>2069</text:p>
          </table:table-cell>
          <table:table-cell table:style-name="ce4"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1823.73">
            <text:p><text:s/>€ 1.823,73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70">
            <text:p>2070</text:p>
          </table:table-cell>
          <table:table-cell table:style-name="ce4"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1865.76">
            <text:p><text:s/>€ 1.865,76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71">
            <text:p>2071</text:p>
          </table:table-cell>
          <table:table-cell table:style-name="ce4" office:value-type="string">
            <text:p>RETTIFICA IMPEGNO DI SPESA <text:s/>ASSUNTO CON DETERMINA N. 536/2015 <text:s/>CIG. Z411ACCD27 PER PAGAMENTO PASTI INSEGNANTI INFANZIA DI CROSARA ANNO SCOLASTICO 2016-2017 - REIMPEGNO A FAVORE DELLA DITTA A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56.57">
            <text:p><text:s/>€ 56,57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72">
            <text:p>2072</text:p>
          </table:table-cell>
          <table:table-cell table:style-name="ce4" office:value-type="string">
            <text:p>IMPEGNO DI SPESA A FAVORE DELLA DITTA A.T.I. SERENISSIMA RISTORAZIONE SPA - VEGRA CAMIN SRL PER L'AFFIDAMENTO DEL SERVIZIO DI SCODELLAMENTO E PULIZIA DEGLI SPAZI DELLA MENSA SCOLASTICA DELLA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8" office:value-type="float" office:value="443.04">
            <text:p><text:s/>€ 443,04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73">
            <text:p>2073</text:p>
          </table:table-cell>
          <table:table-cell table:style-name="ce4" office:value-type="string">
            <text:p>IMPEGNO DI SPESA A FAVORE DELLA DITTA A.T.I. SERENISSIMA RISTORAZIONE SPA - VEGRA CAMIN SRL PER L'AFFIDAMENTO DEL SERVIZIO DI SCODELLAMENTO E PULIZIA DEGLI SPAZI DELLA MENSA SCOLASTICA DELLA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746.46">
            <text:p><text:s/>€ 746,46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74">
            <text:p>2074</text:p>
          </table:table-cell>
          <table:table-cell table:style-name="ce4" office:value-type="string">
            <text:p>IMPEGNO DI SPESA A FAVORE DELLA DITTA A.T.I. SERENISSIMA RISTORAZIONE SPA - VEGRA CAMIN SRL PER L'AFFIDAMENTO DEL SERVIZIO DI SCODELLAMENTO E PULIZIA DEGLI SPAZI DELLA MENSA SCOLASTICA DELLA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49.76">
            <text:p><text:s/>€ 49,76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75">
            <text:p>2075</text:p>
          </table:table-cell>
          <table:table-cell table:style-name="ce4" office:value-type="string">
            <text:p>IMPEGNO DI SPESA A FAVORE DELLA A.T.I. SERENISSIMA RISTORAZIONE SPA <text:s/>- VEGRA CAMIN SRL PER LA FORNITURA DEI PASTI AGLI INSEGNANTI DEI PLESSI SCOLASTICI DI MAROSTICA, ANNO 2017 - CIG 55359624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1020.3">
            <text:p><text:s/>€ 1.020,3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76">
            <text:p>2076</text:p>
          </table:table-cell>
          <table:table-cell table:style-name="ce4"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3694.7">
            <text:p><text:s/>€ 3.694,7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77">
            <text:p>2077</text:p>
          </table:table-cell>
          <table:table-cell table:style-name="ce4"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3064.7">
            <text:p><text:s/>€ 3.064,7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78">
            <text:p>2078</text:p>
          </table:table-cell>
          <table:table-cell table:style-name="ce4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1312.93">
            <text:p><text:s/>€ 1.312,93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79">
            <text:p>2079</text:p>
          </table:table-cell>
          <table:table-cell table:style-name="ce4" office:value-type="string">
            <text:p>EROGAZIONE CONTRIBUTO A FAMIGLIE BISOGNOSE PER ACQUISTO BUONI PASTO SCOLASTICI: IMPEGNO DI SPESA A FAVORE DELLA DITTA GEMEAZ ELIOR SPA E DELLA DITTA ATI SERENISSMA SPA-VEGRA CAMIN : CIG 5535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8" office:value-type="float" office:value="4497.5">
            <text:p><text:s/>€ 4.497,5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80">
            <text:p>2080</text:p>
          </table:table-cell>
          <table:table-cell table:style-name="ce4" office:value-type="string">
            <text:p>ASSUNZIONE IMPEGNO DI SPESA A FAVORE DELLA DITTA BARTOLOMEO FERRACINA SOCIETÀ COOPERATIVA ONLUS PER L'ESECUZIONE DI UN INTERVENTO DI PULIZIA <text:s/>DELLA VEGETAZIONE ESUBERANTE PRESENTE NEGLI ALVE</text:p>
          </table:table-cell>
          <table:table-cell table:style-name="ce4" office:value-type="string">
            <text:p>BARTOLOMEO FERRACINA COOP.SOCIALE ONLUS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1583710247</text:p>
          </table:table-cell>
          <table:table-cell table:style-name="ce8" office:value-type="float" office:value="13780">
            <text:p><text:s/>€ 13.78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81">
            <text:p>2081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150">
            <text:p><text:s/>€ 15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81">
            <text:p>2081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260">
            <text:p><text:s/>€ 26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81">
            <text:p>2081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300">
            <text:p><text:s/>€ 3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81">
            <text:p>2081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150">
            <text:p><text:s/>€ 15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81">
            <text:p>2081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289.66">
            <text:p><text:s/>€ 289,66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81">
            <text:p>2081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90">
            <text:p><text:s/>€ 9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81">
            <text:p>2081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140">
            <text:p><text:s/>€ 14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12/06/2017</text:p>
          </table:table-cell>
          <table:table-cell table:style-name="ce5" office:value-type="float" office:value="2081">
            <text:p>2081</text:p>
          </table:table-cell>
          <table:table-cell table:style-name="ce4" office:value-type="string">
            <text:p>EROGAZIONE CONTRIBUTI A PERSONE E FAMIGLIE BISOGNOSE <text:s/>- APRILE/DICEMBRE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200">
            <text:p><text:s/>€ 200,0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2.02.01.03.999 <text:s/>Mobili e arredi n.a.c.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082">
            <text:p>2082</text:p>
          </table:table-cell>
          <table:table-cell table:style-name="ce4" office:value-type="string">
            <text:p>RETTIFICA DETERMINA N. 923 DEL 09/12/2016 PER MERO ERRORE DI SCRITTURAZIONE SULL'IMPORTO DI SPESA IMPEGNATO - CIG ZC21C701F9</text:p>
          </table:table-cell>
          <table:table-cell table:style-name="ce4" office:value-type="string">
            <text:p>VASTARREDO SRL</text:p>
          </table:table-cell>
          <table:table-cell table:style-name="ce4" office:value-type="string">
            <text:p>66054</text:p>
          </table:table-cell>
          <table:table-cell table:style-name="ce4" office:value-type="string">
            <text:p>VASTO</text:p>
          </table:table-cell>
          <table:table-cell table:style-name="ce4" office:value-type="string">
            <text:p>02029130693</text:p>
          </table:table-cell>
          <table:table-cell table:style-name="ce8" office:value-type="float" office:value="2975.76">
            <text:p><text:s/>€ 2.975,76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5 <text:s/>Contratti di servizio per il conferimento in discarica dei rifiut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083">
            <text:p>2083</text:p>
          </table:table-cell>
          <table:table-cell table:style-name="ce4" office:value-type="string">
            <text:p>SERVIZIO DI SMALTIMENTO R.S.U. - PRIMO TRIMESTRE 2017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593.58">
            <text:p><text:s/>€ 2.593,58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5 <text:s/>Contratti di servizio per il conferimento in discarica dei rifiut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084">
            <text:p>2084</text:p>
          </table:table-cell>
          <table:table-cell table:style-name="ce4" office:value-type="string">
            <text:p>SERVIZIO DI SMALTIMENTO R.S.U. - PRIMO TRIMESTRE 2017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827.54">
            <text:p><text:s/>€ 1.827,54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5 <text:s/>Contratti di servizio per il conferimento in discarica dei rifiut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085">
            <text:p>2085</text:p>
          </table:table-cell>
          <table:table-cell table:style-name="ce4" office:value-type="string">
            <text:p>SERVIZIO DI SMALTIMENTO R.S.U. - PRIMO TRIMESTRE 2017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10.1">
            <text:p><text:s/>€ 210,1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5 <text:s/>Contratti di servizio per il conferimento in discarica dei rifiut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086">
            <text:p>2086</text:p>
          </table:table-cell>
          <table:table-cell table:style-name="ce4" office:value-type="string">
            <text:p>SERVIZIO DI SMALTIMENTO R.S.U. - PRIMO TRIMESTRE 2017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3996.52">
            <text:p><text:s/>€ 3.996,52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5 <text:s/>Contratti di servizio per il conferimento in discarica dei rifiut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087">
            <text:p>2087</text:p>
          </table:table-cell>
          <table:table-cell table:style-name="ce4" office:value-type="string">
            <text:p>SERVIZIO DI SMALTIMENTO R.S.U. - PRIMO TRIMESTRE 2017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2855.38">
            <text:p><text:s/>€ 2.855,38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5 <text:s/>Contratti di servizio per il conferimento in discarica dei rifiut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088">
            <text:p>2088</text:p>
          </table:table-cell>
          <table:table-cell table:style-name="ce4" office:value-type="string">
            <text:p>SERVIZIO DI SMALTIMENTO R.S.U. - PRIMO TRIMESTRE 2017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4226.43">
            <text:p><text:s/>€ 14.226,43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5 <text:s/>Contratti di servizio per il conferimento in discarica dei rifiut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089">
            <text:p>2089</text:p>
          </table:table-cell>
          <table:table-cell table:style-name="ce4" office:value-type="string">
            <text:p>SERVIZIO DI SMALTIMENTO R.S.U. - PRIMO TRIMESTRE 2017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7226.37">
            <text:p><text:s/>€ 7.226,37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5 <text:s/>Contratti di servizio per il conferimento in discarica dei rifiut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090">
            <text:p>2090</text:p>
          </table:table-cell>
          <table:table-cell table:style-name="ce4" office:value-type="string">
            <text:p>SERVIZIO DI SMALTIMENTO R.S.U. - SECONDO TRIMESTRE 2017 - (SECCO, INGOMBRANTI, SPAZZAMENTO STRADALE). AFFIDAMENTO ALLA DITTA ETRA S.P.A. CON SEDE A BASSANO DEL GRAPPA.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8133.6">
            <text:p><text:s/>€ 8.133,6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15.005 <text:s/>Contratti di servizio per il conferimento in discarica dei rifiut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091">
            <text:p>2091</text:p>
          </table:table-cell>
          <table:table-cell table:style-name="ce4" office:value-type="string">
            <text:p>SERVIZIO DI SMALTIMENTO R.S.U. (UMIDO). PRIMO TRIMESTRE ANNO 2017. AFFIDAMENTO ALLA DITTA ETRA S.P.A. CON SEDE A BASSANO DEL GRAPPA-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7133.45">
            <text:p><text:s/>€ 7.133,45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15.005 <text:s/>Contratti di servizio per il conferimento in discarica dei rifiut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092">
            <text:p>2092</text:p>
          </table:table-cell>
          <table:table-cell table:style-name="ce4" office:value-type="string">
            <text:p>SERVIZIO DI SMALTIMENTO R.S.U. (UMIDO). SECONDO TRIMESTRE ANNO 2017. AFFIDAMENTO ALLA DITTA ETRA S.P.A. CON <text:s/>SEDE A BASSANO DEL GRAPPA.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4937.91">
            <text:p><text:s/>€ 4.937,91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15.005 <text:s/>Contratti di servizio per il conferimento in discarica dei rifiut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093">
            <text:p>2093</text:p>
          </table:table-cell>
          <table:table-cell table:style-name="ce4" office:value-type="string">
            <text:p>SERVIZIO DI SMALTIMENTO R.S.U. (UMIDO). PRIMO TRIMESTRE ANNO 2017. AFFIDAMENTO ALLA DITTA ETRA S.P.A. CON SEDE A BASSANO DEL GRAPPA-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765.45">
            <text:p><text:s/>€ 765,45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1.02.003 <text:s/>Trasferimenti correnti a Comun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094">
            <text:p>2094</text:p>
          </table:table-cell>
          <table:table-cell table:style-name="ce4" office:value-type="string">
            <text:p>ASSUNZIONE IMPEGNO DI SPESA PER LA SEZIONE CIRCOSCRIZIONALE PER L’IMPIEGO ANNO 2016</text:p>
          </table:table-cell>
          <table:table-cell table:style-name="ce4" office:value-type="string">
            <text:p>COMUNE DI BASSANO DEL GRAP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0168480242</text:p>
          </table:table-cell>
          <table:table-cell table:style-name="ce8" office:value-type="float" office:value="1355.84">
            <text:p><text:s/>€ 1.355,84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4.01.02.003 <text:s/>Trasferimenti correnti a Comun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095">
            <text:p>2095</text:p>
          </table:table-cell>
          <table:table-cell table:style-name="ce4" office:value-type="string">
            <text:p>ASSUNZIONE IMPEGNO DI SPESA PER LA SEZIONE CIRCOSCRIZIONALE PER L’IMPIEGO ANNO 2017</text:p>
          </table:table-cell>
          <table:table-cell table:style-name="ce4" office:value-type="string">
            <text:p>COMUNE DI BASSANO DEL GRAP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0168480242</text:p>
          </table:table-cell>
          <table:table-cell table:style-name="ce8" office:value-type="float" office:value="551.95">
            <text:p><text:s/>€ 551,95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10.04.01.999 <text:s/>Altri premi di assicurazione contro i dann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096">
            <text:p>2096</text:p>
          </table:table-cell>
          <table:table-cell table:style-name="ce4" office:value-type="string">
            <text:p>IMPEGNO DI SPESA PER POLIZZE FIDEIUSSIONI TEMPORANEE PER L’ANNO 2017 (PERIODO DA FEBBRAIO A DICEMBRE) AI SENSI DELL'ART. 36 DEL D.LGS. 50/2016 E ART. 5 COMMA 2 LETT. K DEL REGOLAMENTO PER L’</text:p>
          </table:table-cell>
          <table:table-cell table:style-name="ce4" office:value-type="string">
            <text:p>AON SPA INSURANCE &amp; REINSURANCE BROKERS CON SOCIO UNICO</text:p>
          </table:table-cell>
          <table:table-cell table:style-name="ce4" office:value-type="string">
            <text:p>2014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203070155</text:p>
          </table:table-cell>
          <table:table-cell table:style-name="ce8" office:value-type="float" office:value="1680">
            <text:p><text:s/>€ 1.68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6.001 <text:s/>Pubblicazione bandi di gara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097">
            <text:p>2097</text:p>
          </table:table-cell>
          <table:table-cell table:style-name="ce4" office:value-type="string">
            <text:p>PUBBLICAZIONE ESITO DI GARA SERVIZIO DI IGIENE URBANA E AMBIENTALE NEL COMUNE DI MAROSTICA. <text:s/>AFFIDAMENTO SERVIZIO DI PUBBLICAZIONE A <text:s/>VIVENDA SRL DI ROMA . CIG.Z601E87F40</text:p>
          </table:table-cell>
          <table:table-cell table:style-name="ce4" office:value-type="string">
            <text:p>VIVENDA SRL</text:p>
          </table:table-cell>
          <table:table-cell table:style-name="ce4" office:value-type="string">
            <text:p>0018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8959351001</text:p>
          </table:table-cell>
          <table:table-cell table:style-name="ce8" office:value-type="float" office:value="900">
            <text:p><text:s/>€ 900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098">
            <text:p>2098</text:p>
          </table:table-cell>
          <table:table-cell table:style-name="ce4" office:value-type="string">
            <text:p>PUBBLICAZIONE ESITO DI GARA SERVIZIO DI IGIENE URBANA E AMBIENTALE NEL COMUNE DI MAROSTICA. <text:s/>AFFIDAMENTO SERVIZIO DI PUBBLICAZIONE A <text:s/>VIVENDA SRL DI ROMA . CIG.Z601E87F40</text:p>
          </table:table-cell>
          <table:table-cell table:style-name="ce4" office:value-type="string">
            <text:p>VIVENDA SRL</text:p>
          </table:table-cell>
          <table:table-cell table:style-name="ce4" office:value-type="string">
            <text:p>0018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8959351001</text:p>
          </table:table-cell>
          <table:table-cell table:style-name="ce8" office:value-type="float" office:value="643.2">
            <text:p><text:s/>€ 643,2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2.02.01.09.999 <text:s/>Beni immobili n.a.c.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099">
            <text:p>2099</text:p>
          </table:table-cell>
          <table:table-cell table:style-name="ce4" office:value-type="string">
            <text:p>UN BALCONE SU MAROSTICA – RIQUALIFICAZIONE DI UN'AREA NEL BORGO DI CROSARA. <text:s/>APPROVAZIONE VERBALE CONCORDAMENTO NUOVI PREZZI. LIQUIDAZIONE 3° STATO AVANZAMENTO LAVORI ALLA DITTA MICHELON AUR</text:p>
          </table:table-cell>
          <table:table-cell table:style-name="ce4" office:value-type="string">
            <text:p>IMPRESA EDILE MICHELON AURELIO DI MICHELON DENIS</text:p>
          </table:table-cell>
          <table:table-cell table:style-name="ce4" office:value-type="string">
            <text:p>36030</text:p>
          </table:table-cell>
          <table:table-cell table:style-name="ce4" office:value-type="string">
            <text:p>FARA VICENTINO</text:p>
          </table:table-cell>
          <table:table-cell table:style-name="ce4" office:value-type="string">
            <text:p>02636880243</text:p>
          </table:table-cell>
          <table:table-cell table:style-name="ce8" office:value-type="float" office:value="167552">
            <text:p><text:s/>€ 167.552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100">
            <text:p>2100</text:p>
          </table:table-cell>
          <table:table-cell table:style-name="ce4" office:value-type="string">
            <text:p>SERVIZIO DI SMALTIMENTO RIFIUTI RICICLABILI DA ECOCENTRO. DAL 02/02/2017 AL 02/04/2017. PROROGA TECNICA <text:s/>DITTA BAGGIO S.R.L DI CARTIGLIANO (VI). CER 20 01 02 VERDE E RAMAGLIE CIG. ZD2192CF8E</text:p>
          </table:table-cell>
          <table:table-cell table:style-name="ce4" office:value-type="string">
            <text:p>BAGGIO SRL</text:p>
          </table:table-cell>
          <table:table-cell table:style-name="ce4" office:value-type="string">
            <text:p>36050</text:p>
          </table:table-cell>
          <table:table-cell table:style-name="ce4" office:value-type="string">
            <text:p>CARTIGLIANO</text:p>
          </table:table-cell>
          <table:table-cell table:style-name="ce4" office:value-type="string">
            <text:p>01735230243</text:p>
          </table:table-cell>
          <table:table-cell table:style-name="ce8" office:value-type="float" office:value="3905.06">
            <text:p><text:s/>€ 3.905,06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101">
            <text:p>2101</text:p>
          </table:table-cell>
          <table:table-cell table:style-name="ce4" office:value-type="string">
            <text:p>SERVIZIO DI SMALTIMENTO RIFIUTI RICICLABILI DA ECOCENTRO. DAL 02/02/2017 AL 02/04/2017. PROROGA TECNICA <text:s/>DITTA BAGGIO S.R.L DI CARTIGLIANO (VI). CER 20 01 02 VERDE E RAMAGLIE CIG. ZD2192CF8E</text:p>
          </table:table-cell>
          <table:table-cell table:style-name="ce4" office:value-type="string">
            <text:p>BAGGIO SRL</text:p>
          </table:table-cell>
          <table:table-cell table:style-name="ce4" office:value-type="string">
            <text:p>36050</text:p>
          </table:table-cell>
          <table:table-cell table:style-name="ce4" office:value-type="string">
            <text:p>CARTIGLIANO</text:p>
          </table:table-cell>
          <table:table-cell table:style-name="ce4" office:value-type="string">
            <text:p>01735230243</text:p>
          </table:table-cell>
          <table:table-cell table:style-name="ce8" office:value-type="float" office:value="1197.66">
            <text:p><text:s/>€ 1.197,66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102">
            <text:p>2102</text:p>
          </table:table-cell>
          <table:table-cell table:style-name="ce4" office:value-type="string">
            <text:p>SERVIZIO DI SMALTIMENTO RIFIUTI RICICLABILI DA ECOCENTRO. <text:s/>PROROGA TECNICA DAL 02/04/2017 AL 31/05/2017. <text:s/>DITTA BAGGIO S.R.L DI CARTIGLIANO (VI). CODICE CER 20 01 02 VERDE E RAMAGLIE. CIG: Z</text:p>
          </table:table-cell>
          <table:table-cell table:style-name="ce4" office:value-type="string">
            <text:p>BAGGIO SRL</text:p>
          </table:table-cell>
          <table:table-cell table:style-name="ce4" office:value-type="string">
            <text:p>36050</text:p>
          </table:table-cell>
          <table:table-cell table:style-name="ce4" office:value-type="string">
            <text:p>CARTIGLIANO</text:p>
          </table:table-cell>
          <table:table-cell table:style-name="ce4" office:value-type="string">
            <text:p>01735230243</text:p>
          </table:table-cell>
          <table:table-cell table:style-name="ce8" office:value-type="float" office:value="1259.1">
            <text:p><text:s/>€ 1.259,1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103">
            <text:p>2103</text:p>
          </table:table-cell>
          <table:table-cell table:style-name="ce4" office:value-type="string">
            <text:p>IMPEGNO DI SPESA PER GESTIONE E MANUTENZIONE TORRE EVAPORATIVA E GRUPPO FRIGO PRESSO L'OPIFICIO. AFFIDAMENTO ALLA DITTA COFELY ITALIA S.P.A. DI ROMA. CIG N. ZD714E0B9B.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8" office:value-type="float" office:value="1403">
            <text:p><text:s/>€ 1.403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104">
            <text:p>2104</text:p>
          </table:table-cell>
          <table:table-cell table:style-name="ce4" office:value-type="string">
            <text:p>ADESIONE AL CONTRATTO CONSIP PER L'AFFIDAMENTO DEL SERVIZIO ENERGIA E DEI RELATIVI SERVIZI CONNESSI PER LE STRUTTURE COSTITUENTI IL PATRIMONIO DELL'AMMINISTRAZIONE COMUNALE DI MAROSTICA. ASS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8" office:value-type="float" office:value="2810.68">
            <text:p><text:s/>€ 2.810,68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01.002 <text:s/>Organi istituzionali dell'amministrazione - Rimborsi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105">
            <text:p>2105</text:p>
          </table:table-cell>
          <table:table-cell table:style-name="ce4" office:value-type="string">
            <text:p>IMPEGNO DI SPESA <text:s/>PER SPESE DI MISSIONE SOSTENUTE DAL SINDACO <text:s/>IN OCCASIONI ISTITUZIONALI <text:s text:c="2"/>PER VIAGGIO <text:s/>A VICENZA E A ROMA RISPETTIVAMENTE NEI GIORNI 22 E 24 MAGGIO 2017.</text:p>
          </table:table-cell>
          <table:table-cell table:style-name="ce4" office:value-type="string">
            <text:p>DALLA VALLE <text:s text:c="2"/>MARIC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DLLMRC63C50E970C</text:p>
          </table:table-cell>
          <table:table-cell table:style-name="ce8" office:value-type="float" office:value="42.8">
            <text:p><text:s/>€ 42,8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2.02.01.09.013 <text:s/>Altre vie di comunicazione</text:p>
          </table:table-cell>
          <table:table-cell table:style-name="ce4" office:value-type="string">
            <text:p>13/06/2017</text:p>
          </table:table-cell>
          <table:table-cell table:style-name="ce5" office:value-type="float" office:value="2106">
            <text:p>2106</text:p>
          </table:table-cell>
          <table:table-cell table:style-name="ce4" office:value-type="string">
            <text:p>FORNITURA E POSA DI DISPOSITIVI ACUSTICI PER NON VEDENTI. AFFIDAMENTO ALLA DITTA INTRASYS S.R.L. DI CERVARESE SANTA CROCE (PD), CIG. Z041E99761.</text:p>
          </table:table-cell>
          <table:table-cell table:style-name="ce4" office:value-type="string">
            <text:p>INTRASYS SRL</text:p>
          </table:table-cell>
          <table:table-cell table:style-name="ce4" office:value-type="string">
            <text:p>35030</text:p>
          </table:table-cell>
          <table:table-cell table:style-name="ce4" office:value-type="string">
            <text:p>CERVARESE SANTA CROCE</text:p>
          </table:table-cell>
          <table:table-cell table:style-name="ce4" office:value-type="string">
            <text:p>02911010276</text:p>
          </table:table-cell>
          <table:table-cell table:style-name="ce8" office:value-type="float" office:value="2488.8">
            <text:p><text:s/>€ 2.488,8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07">
            <text:p>2107</text:p>
          </table:table-cell>
          <table:table-cell table:style-name="ce4"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8" office:value-type="float" office:value="466.71">
            <text:p><text:s/>€ 466,71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08">
            <text:p>2108</text:p>
          </table:table-cell>
          <table:table-cell table:style-name="ce4"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8" office:value-type="float" office:value="563.51">
            <text:p><text:s/>€ 563,51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2.009 <text:s/>Beni per attività di rappresentanza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09">
            <text:p>2109</text:p>
          </table:table-cell>
          <table:table-cell table:style-name="ce4" office:value-type="string">
            <text:p>SPESE DI RAPPRESENTANZA <text:s/>ANNO 2017 : IMPEGNO DI SPESA CON AFFIDAMENTO DIRETTO A FAVORE DELLA COOPERATIVA DEI CONSUMATORI DI MAROSTICA. CIG ZE21D89525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8" office:value-type="float" office:value="39.92">
            <text:p><text:s/>€ 39,92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2.999 <text:s/>Altre spese per relazioni pubbliche, convegni e mostre, pubblicità n.a.c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10">
            <text:p>2110</text:p>
          </table:table-cell>
          <table:table-cell table:style-name="ce4" office:value-type="string">
            <text:p>IMPEGNO DI SPESA A FAVORE DELLA DITTA <text:s/>APRINT CENTROCOPIE DI VOLPATO ANTONELLA CON SEDE A MAROSTICA PER STAMPA OPUSCOLO <text:s/>DELLA COSTITUZIONE ITALIANA. CIG ZF61E421BF</text:p>
          </table:table-cell>
          <table:table-cell table:style-name="ce4" office:value-type="string">
            <text:p>VOLPATO <text:s text:c="2"/>ANTONELL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VLPNNL66M62E970V</text:p>
          </table:table-cell>
          <table:table-cell table:style-name="ce8" office:value-type="float" office:value="289.87">
            <text:p><text:s/>€ 289,87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09 <text:s/>Beni per attività di rappresentanza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11">
            <text:p>2111</text:p>
          </table:table-cell>
          <table:table-cell table:style-name="ce4" office:value-type="string">
            <text:p>SPESE DI RAPPRESENTANZA <text:s/>ANNO 2017 : IMPEGNO DI SPESA CON AFFIDAMENTO DIRETTO A FAVORE DELLA DITTA <text:s/>TEODOMIRO DAL NEGRO SPA <text:s/>DI <text:s/>CARBONERA (TV) PER L'ACQUISTO DI SCACCHIERE. CIG. Z231EA2419_x000D_</text:p>
          </table:table-cell>
          <table:table-cell table:style-name="ce4" office:value-type="string">
            <text:p>TEODOMIRO DAL NEGRO SPA</text:p>
          </table:table-cell>
          <table:table-cell table:style-name="ce4" office:value-type="string">
            <text:p>31030</text:p>
          </table:table-cell>
          <table:table-cell table:style-name="ce4" office:value-type="string">
            <text:p>CARBONERA</text:p>
          </table:table-cell>
          <table:table-cell table:style-name="ce4" office:value-type="string">
            <text:p>00177290269</text:p>
          </table:table-cell>
          <table:table-cell table:style-name="ce8" office:value-type="float" office:value="402.6">
            <text:p><text:s/>€ 402,6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12 <text:s/>Accessori per attività sportive e ricreative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12">
            <text:p>2112</text:p>
          </table:table-cell>
          <table:table-cell table:style-name="ce4" office:value-type="string">
            <text:p>IMPEGNO DI SPESA A FAVORE DELLA DITTA SCHIAVI SRL DI PADOVA PER ACQUISTO DI PORTE DA CALCETTO COMPLETE DI RETE PER CENTRO CIVICO DI VALLE SAN FLORIANO - RDO MEPA N. 1531946 - CIG Z5F1DDFF84</text:p>
          </table:table-cell>
          <table:table-cell table:style-name="ce4" office:value-type="string">
            <text:p>SCHIAVI SRL PRODUZIONE ARTICOLI SPORTIVI</text:p>
          </table:table-cell>
          <table:table-cell table:style-name="ce4" office:value-type="string">
            <text:p>35127</text:p>
          </table:table-cell>
          <table:table-cell table:style-name="ce4" office:value-type="string">
            <text:p>PADOVA</text:p>
          </table:table-cell>
          <table:table-cell table:style-name="ce4" office:value-type="string">
            <text:p>01297120287</text:p>
          </table:table-cell>
          <table:table-cell table:style-name="ce8" office:value-type="float" office:value="730.78">
            <text:p><text:s/>€ 730,78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15.010 <text:s/>Contratti di servizio di asilo nido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13">
            <text:p>2113</text:p>
          </table:table-cell>
          <table:table-cell table:style-name="ce4" office:value-type="string">
            <text:p>IMPEGNO DI SPESA A FAVORE DITTA TELEMAR SPA PER POTENZIAMENTO LINEA ASILO NIDO COMUNALE . COSTI DI ATTIVAZIONE . CIG .ZBF1CC689B</text:p>
          </table:table-cell>
          <table:table-cell table:style-name="ce4" office:value-type="string">
            <text:p>TELEMAR S.P.A.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2508710247</text:p>
          </table:table-cell>
          <table:table-cell table:style-name="ce8" office:value-type="float" office:value="128.1">
            <text:p><text:s/>€ 128,1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14">
            <text:p>2114</text:p>
          </table:table-cell>
          <table:table-cell table:style-name="ce4" office:value-type="string">
            <text:p>SERVIZIO DI SMALTIMENTO RIFIUTI RICICLABILI DA ECOCENTRO - CER 17 01 07 INERTI. PROROGA SERVIZIO FINO AL 01/02/2017 ALLA DITTA EGI ZANOTTO SRL. DI MARANO VICENTINO. CIG ZE9192FB03</text:p>
          </table:table-cell>
          <table:table-cell table:style-name="ce4" office:value-type="string">
            <text:p>E.G.I. ZANOTTO SRL</text:p>
          </table:table-cell>
          <table:table-cell table:style-name="ce4" office:value-type="string">
            <text:p>36035</text:p>
          </table:table-cell>
          <table:table-cell table:style-name="ce4" office:value-type="string">
            <text:p>MARANO VICENTINO</text:p>
          </table:table-cell>
          <table:table-cell table:style-name="ce4" office:value-type="string">
            <text:p>00165210246</text:p>
          </table:table-cell>
          <table:table-cell table:style-name="ce8" office:value-type="float" office:value="718.09">
            <text:p><text:s/>€ 718,09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15">
            <text:p>2115</text:p>
          </table:table-cell>
          <table:table-cell table:style-name="ce4" office:value-type="string">
            <text:p>SERVIZIO DI SMALTIMENTO RIFIUTI RICICLABILI DA ECOCENTRO - CER 17 01 07 INERTI. PROROGA SERVIZIO FINO AL 01/02/2017 ALLA DITTA EGI ZANOTTO SRL. DI MARANO VICENTINO. CIG ZE9192FB03</text:p>
          </table:table-cell>
          <table:table-cell table:style-name="ce4" office:value-type="string">
            <text:p>E.G.I. ZANOTTO SRL</text:p>
          </table:table-cell>
          <table:table-cell table:style-name="ce4" office:value-type="string">
            <text:p>36035</text:p>
          </table:table-cell>
          <table:table-cell table:style-name="ce4" office:value-type="string">
            <text:p>MARANO VICENTINO</text:p>
          </table:table-cell>
          <table:table-cell table:style-name="ce4" office:value-type="string">
            <text:p>00165210246</text:p>
          </table:table-cell>
          <table:table-cell table:style-name="ce8" office:value-type="float" office:value="746.64">
            <text:p><text:s/>€ 746,64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16">
            <text:p>2116</text:p>
          </table:table-cell>
          <table:table-cell table:style-name="ce4" office:value-type="string">
            <text:p>SERVIZIO DI SMALTIMENTO RIFIUTI RICICLABILI DA ECOCENTRO - CER 17 01 07 INERTI. PROROGA SERVIZIO FINO AL 01/02/2017 ALLA DITTA EGI ZANOTTO SRL. DI MARANO VICENTINO. CIG ZE9192FB03</text:p>
          </table:table-cell>
          <table:table-cell table:style-name="ce4" office:value-type="string">
            <text:p>E.G.I. ZANOTTO SRL</text:p>
          </table:table-cell>
          <table:table-cell table:style-name="ce4" office:value-type="string">
            <text:p>36035</text:p>
          </table:table-cell>
          <table:table-cell table:style-name="ce4" office:value-type="string">
            <text:p>MARANO VICENTINO</text:p>
          </table:table-cell>
          <table:table-cell table:style-name="ce4" office:value-type="string">
            <text:p>00165210246</text:p>
          </table:table-cell>
          <table:table-cell table:style-name="ce8" office:value-type="float" office:value="433.03">
            <text:p><text:s/>€ 433,03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17">
            <text:p>2117</text:p>
          </table:table-cell>
          <table:table-cell table:style-name="ce4" office:value-type="string">
            <text:p>SERVIZIO DI SMALTIMENTO RIFIUTI RICICLABILI DA ECOCENTRO. DAL 02/02/2017 AL 02/04/2017. PROROGA TECNICA EGI ZANOTTO SPA DI MARANO VICENTINO CER 17 01 07 INERTI <text:s/>CIG. ZE9192FB03</text:p>
          </table:table-cell>
          <table:table-cell table:style-name="ce4" office:value-type="string">
            <text:p>E.G.I. ZANOTTO SRL</text:p>
          </table:table-cell>
          <table:table-cell table:style-name="ce4" office:value-type="string">
            <text:p>36035</text:p>
          </table:table-cell>
          <table:table-cell table:style-name="ce4" office:value-type="string">
            <text:p>MARANO VICENTINO</text:p>
          </table:table-cell>
          <table:table-cell table:style-name="ce4" office:value-type="string">
            <text:p>00165210246</text:p>
          </table:table-cell>
          <table:table-cell table:style-name="ce8" office:value-type="float" office:value="357.53">
            <text:p><text:s/>€ 357,53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21">
            <text:p>2121</text:p>
          </table:table-cell>
          <table:table-cell table:style-name="ce4" office:value-type="string">
            <text:p>spese telepass</text:p>
          </table:table-cell>
          <table:table-cell table:style-name="ce4" office:value-type="string">
            <text:p>AUTOSTRADE PER L'ITALIA SPA</text:p>
          </table:table-cell>
          <table:table-cell table:style-name="ce4" office:value-type="string">
            <text:p>00159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7516911000</text:p>
          </table:table-cell>
          <table:table-cell table:style-name="ce8" office:value-type="float" office:value="1.98">
            <text:p><text:s/>€ 1,98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22">
            <text:p>2122</text:p>
          </table:table-cell>
          <table:table-cell table:style-name="ce4" office:value-type="string">
            <text:p>spese telepass</text:p>
          </table:table-cell>
          <table:table-cell table:style-name="ce4" office:value-type="string">
            <text:p>AUTOSTRADE PER L'ITALIA SPA</text:p>
          </table:table-cell>
          <table:table-cell table:style-name="ce4" office:value-type="string">
            <text:p>00159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7516911000</text:p>
          </table:table-cell>
          <table:table-cell table:style-name="ce8" office:value-type="float" office:value="9.02">
            <text:p><text:s/>€ 9,02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23">
            <text:p>2123</text:p>
          </table:table-cell>
          <table:table-cell table:style-name="ce4" office:value-type="string">
            <text:p>spese telepass</text:p>
          </table:table-cell>
          <table:table-cell table:style-name="ce4" office:value-type="string">
            <text:p>TELEPASS S.P.A.</text:p>
          </table:table-cell>
          <table:table-cell table:style-name="ce4" office:value-type="string">
            <text:p>00159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9771701001</text:p>
          </table:table-cell>
          <table:table-cell table:style-name="ce8" office:value-type="float" office:value="0.45">
            <text:p><text:s/>€ 0,45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24">
            <text:p>2124</text:p>
          </table:table-cell>
          <table:table-cell table:style-name="ce4" office:value-type="string">
            <text:p>spese telepass</text:p>
          </table:table-cell>
          <table:table-cell table:style-name="ce4" office:value-type="string">
            <text:p>TELEPASS S.P.A.</text:p>
          </table:table-cell>
          <table:table-cell table:style-name="ce4" office:value-type="string">
            <text:p>00159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9771701001</text:p>
          </table:table-cell>
          <table:table-cell table:style-name="ce8" office:value-type="float" office:value="2.07">
            <text:p><text:s/>€ 2,07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7.001 <text:s/>Commissioni per servizi finanziari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25">
            <text:p>2125</text:p>
          </table:table-cell>
          <table:table-cell table:style-name="ce4" office:value-type="string">
            <text:p>addebiti su convezione telepass</text:p>
          </table:table-cell>
          <table:table-cell table:style-name="ce4" office:value-type="string">
            <text:p>BANCA POPOLARE DELL'ALTO ADIGE S.P.A.</text:p>
          </table:table-cell>
          <table:table-cell table:style-name="ce4" office:value-type="string">
            <text:p>39100</text:p>
          </table:table-cell>
          <table:table-cell table:style-name="ce4" office:value-type="string">
            <text:p>BOLZANO</text:p>
          </table:table-cell>
          <table:table-cell table:style-name="ce4" office:value-type="string">
            <text:p>00129730214</text:p>
          </table:table-cell>
          <table:table-cell table:style-name="ce8" office:value-type="float" office:value="1.55">
            <text:p><text:s/>€ 1,55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7.02.01.002 <text:s/>Interessi passivi su titoli obbligazionari a medio-lungo termine a tasso variabile - valuta domestica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28">
            <text:p>2128</text:p>
          </table:table-cell>
          <table:table-cell table:style-name="ce4" office:value-type="string">
            <text:p>Quota interessi BOC IT0003313480 al 05/06/2017</text:p>
          </table:table-cell>
          <table:table-cell table:style-name="ce4" office:value-type="string">
            <text:p>INTESA SANPAOLO GROUP SERVICES S.C.P.A.</text:p>
          </table:table-cell>
          <table:table-cell table:style-name="ce4" office:value-type="string">
            <text:p>10100</text:p>
          </table:table-cell>
          <table:table-cell table:style-name="ce4" office:value-type="string">
            <text:p>TORINO</text:p>
          </table:table-cell>
          <table:table-cell table:style-name="ce4" office:value-type="string">
            <text:p>04932231006</text:p>
          </table:table-cell>
          <table:table-cell table:style-name="ce8" office:value-type="float" office:value="49.44">
            <text:p><text:s/>€ 49,44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7.02.01.002 <text:s/>Interessi passivi su titoli obbligazionari a medio-lungo termine a tasso variabile - valuta domestica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29">
            <text:p>2129</text:p>
          </table:table-cell>
          <table:table-cell table:style-name="ce4" office:value-type="string">
            <text:p>Quota interessi BOC IT0003313480 al 05/06/2017</text:p>
          </table:table-cell>
          <table:table-cell table:style-name="ce4" office:value-type="string">
            <text:p>INTESA SANPAOLO GROUP SERVICES S.C.P.A.</text:p>
          </table:table-cell>
          <table:table-cell table:style-name="ce4" office:value-type="string">
            <text:p>10100</text:p>
          </table:table-cell>
          <table:table-cell table:style-name="ce4" office:value-type="string">
            <text:p>TORINO</text:p>
          </table:table-cell>
          <table:table-cell table:style-name="ce4" office:value-type="string">
            <text:p>04932231006</text:p>
          </table:table-cell>
          <table:table-cell table:style-name="ce8" office:value-type="float" office:value="32.96">
            <text:p><text:s/>€ 32,96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7.02.01.002 <text:s/>Interessi passivi su titoli obbligazionari a medio-lungo termine a tasso variabile - valuta domestica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30">
            <text:p>2130</text:p>
          </table:table-cell>
          <table:table-cell table:style-name="ce4" office:value-type="string">
            <text:p>Quota interessi BOC IT0003313480 al 05/06/2017</text:p>
          </table:table-cell>
          <table:table-cell table:style-name="ce4" office:value-type="string">
            <text:p>INTESA SANPAOLO GROUP SERVICES S.C.P.A.</text:p>
          </table:table-cell>
          <table:table-cell table:style-name="ce4" office:value-type="string">
            <text:p>10100</text:p>
          </table:table-cell>
          <table:table-cell table:style-name="ce4" office:value-type="string">
            <text:p>TORINO</text:p>
          </table:table-cell>
          <table:table-cell table:style-name="ce4" office:value-type="string">
            <text:p>04932231006</text:p>
          </table:table-cell>
          <table:table-cell table:style-name="ce8" office:value-type="float" office:value="22.66">
            <text:p><text:s/>€ 22,66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7.02.01.002 <text:s/>Interessi passivi su titoli obbligazionari a medio-lungo termine a tasso variabile - valuta domestica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31">
            <text:p>2131</text:p>
          </table:table-cell>
          <table:table-cell table:style-name="ce4" office:value-type="string">
            <text:p>Quota interessi BOC IT0003313480 al 05/06/2017</text:p>
          </table:table-cell>
          <table:table-cell table:style-name="ce4" office:value-type="string">
            <text:p>INTESA SANPAOLO GROUP SERVICES S.C.P.A.</text:p>
          </table:table-cell>
          <table:table-cell table:style-name="ce4" office:value-type="string">
            <text:p>10100</text:p>
          </table:table-cell>
          <table:table-cell table:style-name="ce4" office:value-type="string">
            <text:p>TORINO</text:p>
          </table:table-cell>
          <table:table-cell table:style-name="ce4" office:value-type="string">
            <text:p>04932231006</text:p>
          </table:table-cell>
          <table:table-cell table:style-name="ce8" office:value-type="float" office:value="65.93">
            <text:p><text:s/>€ 65,93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7.02.01.002 <text:s/>Interessi passivi su titoli obbligazionari a medio-lungo termine a tasso variabile - valuta domestica</text:p>
          </table:table-cell>
          <table:table-cell table:style-name="ce4" office:value-type="string">
            <text:p>14/06/2017</text:p>
          </table:table-cell>
          <table:table-cell table:style-name="ce5" office:value-type="float" office:value="2132">
            <text:p>2132</text:p>
          </table:table-cell>
          <table:table-cell table:style-name="ce4" office:value-type="string">
            <text:p>Quota interessi BOC IT0003313480 al 05/06/2017</text:p>
          </table:table-cell>
          <table:table-cell table:style-name="ce4" office:value-type="string">
            <text:p>INTESA SANPAOLO GROUP SERVICES S.C.P.A.</text:p>
          </table:table-cell>
          <table:table-cell table:style-name="ce4" office:value-type="string">
            <text:p>10100</text:p>
          </table:table-cell>
          <table:table-cell table:style-name="ce4" office:value-type="string">
            <text:p>TORINO</text:p>
          </table:table-cell>
          <table:table-cell table:style-name="ce4" office:value-type="string">
            <text:p>04932231006</text:p>
          </table:table-cell>
          <table:table-cell table:style-name="ce8" office:value-type="float" office:value="35.02">
            <text:p><text:s/>€ 35,02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33">
            <text:p>2133</text:p>
          </table:table-cell>
          <table:table-cell table:style-name="ce4" office:value-type="string">
            <text:p>SERVIZIO STAMPA DI PIEGHEVOLI E MANIFESTI AI FINI DELLA PUBBLICIZZAZIONE DEGLI EVENTI PROGRAMMATI PER L'ESTATE 2017 IN MERITO ALLA RASSEGNA "ESTATE CON NOI"- AFFIDAMENTO ALLA DITTA TIPOLITOG</text:p>
          </table:table-cell>
          <table:table-cell table:style-name="ce4" office:value-type="string">
            <text:p>TIPOLITOGRAFIA DI RONZANI ANDREA E OSCAR SNC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572860241</text:p>
          </table:table-cell>
          <table:table-cell table:style-name="ce8" office:value-type="float" office:value="325.74">
            <text:p><text:s/>€ 325,74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1.02.014 <text:s/>Stampati specialistici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34">
            <text:p>2134</text:p>
          </table:table-cell>
          <table:table-cell table:style-name="ce4" office:value-type="string">
            <text:p>IMPEGNO DI SPESA PER STAMPA DEPLIANT E MANIFESTI " CAMMINATA DELLE CILIEGIE E DEI PICCOLI FRUTTI". ORGANIZZATA DAL COMUNE DI MAROSTICA IN COLLABORAZIONE CON IL GRUPPO DI LAVORO DI CROSARA. A</text:p>
          </table:table-cell>
          <table:table-cell table:style-name="ce4" office:value-type="string">
            <text:p>VOLPATO <text:s text:c="2"/>ANTONELL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VLPNNL66M62E970V</text:p>
          </table:table-cell>
          <table:table-cell table:style-name="ce8" office:value-type="float" office:value="307.01">
            <text:p><text:s/>€ 307,01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35">
            <text:p>2135</text:p>
          </table:table-cell>
          <table:table-cell table:style-name="ce4" office:value-type="string">
            <text:p>SERVIZIO DI MANUTENZIONE DEGLI IMPIANTI DI RILEVAZIONE – ALLARME SEGNALAZIONE INCENDI E VIE DI ESODO INSTALLATI IN STABILI DI PROPRIETA' COMUNALE – ANNO 2017. INTEGRAZIONE IMPEGNO DI SPESA A</text:p>
          </table:table-cell>
          <table:table-cell table:style-name="ce4" office:value-type="string">
            <text:p>ALFA ANTINCENDIO SRL</text:p>
          </table:table-cell>
          <table:table-cell table:style-name="ce4" office:value-type="string">
            <text:p>36065</text:p>
          </table:table-cell>
          <table:table-cell table:style-name="ce4" office:value-type="string">
            <text:p>MUSSOLENTE</text:p>
          </table:table-cell>
          <table:table-cell table:style-name="ce4" office:value-type="string">
            <text:p>00871550240</text:p>
          </table:table-cell>
          <table:table-cell table:style-name="ce8" office:value-type="float" office:value="134.78">
            <text:p><text:s/>€ 134,78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36">
            <text:p>2136</text:p>
          </table:table-cell>
          <table:table-cell table:style-name="ce4" office:value-type="string">
            <text:p>SERVIZIO DI MANUTENZIONE DEGLI IMPIANTI DI RILEVAZIONE – ALLARME SEGNALAZIONE INCENDI E VIE DI ESODO INSTALLATI IN STABILI DI PROPRIETA' COMUNALE <text:s/>ANNO 2017. INTEGRAZIONE IMPEGNO DI SPESA AL</text:p>
          </table:table-cell>
          <table:table-cell table:style-name="ce4" office:value-type="string">
            <text:p>ALFA ANTINCENDIO SRL</text:p>
          </table:table-cell>
          <table:table-cell table:style-name="ce4" office:value-type="string">
            <text:p>36065</text:p>
          </table:table-cell>
          <table:table-cell table:style-name="ce4" office:value-type="string">
            <text:p>MUSSOLENTE</text:p>
          </table:table-cell>
          <table:table-cell table:style-name="ce4" office:value-type="string">
            <text:p>00871550240</text:p>
          </table:table-cell>
          <table:table-cell table:style-name="ce8" office:value-type="float" office:value="113.56">
            <text:p><text:s/>€ 113,56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37">
            <text:p>2137</text:p>
          </table:table-cell>
          <table:table-cell table:style-name="ce4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444.31">
            <text:p><text:s/>€ 444,31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38">
            <text:p>2138</text:p>
          </table:table-cell>
          <table:table-cell table:style-name="ce4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2.26">
            <text:p><text:s/>€ 2,26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39">
            <text:p>2139</text:p>
          </table:table-cell>
          <table:table-cell table:style-name="ce4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85.49">
            <text:p><text:s/>€ 85,49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40">
            <text:p>2140</text:p>
          </table:table-cell>
          <table:table-cell table:style-name="ce4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96.62">
            <text:p><text:s/>€ 96,62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41">
            <text:p>2141</text:p>
          </table:table-cell>
          <table:table-cell table:style-name="ce4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20.48">
            <text:p><text:s/>€ 20,48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42">
            <text:p>2142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49.24">
            <text:p><text:s/>€ 149,2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43">
            <text:p>2143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9.37">
            <text:p><text:s/>€ 19,3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44">
            <text:p>2144</text:p>
          </table:table-cell>
          <table:table-cell table:style-name="ce4" office:value-type="string">
            <text:p>fornitura energia elettrica mese di maggio 2017: cinta muraria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00.47">
            <text:p><text:s/>€ 100,47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45">
            <text:p>2145</text:p>
          </table:table-cell>
          <table:table-cell table:style-name="ce4" office:value-type="string">
            <text:p>fornitura energia elettrica mese di maggio 2017: compagnia delle mura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50.77">
            <text:p><text:s/>€ 150,7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46">
            <text:p>2146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347.45">
            <text:p><text:s/>€ 347,45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47">
            <text:p>2147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14.19">
            <text:p><text:s/>€ 114,19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48">
            <text:p>2148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90.94">
            <text:p><text:s/>€ 190,9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49">
            <text:p>2149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80.45">
            <text:p><text:s/>€ 180,45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50">
            <text:p>2150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89.01">
            <text:p><text:s/>€ 189,01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51">
            <text:p>2151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67.46">
            <text:p><text:s/>€ 167,46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52">
            <text:p>2152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331.33">
            <text:p><text:s/>€ 331,33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53">
            <text:p>2153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99.74">
            <text:p><text:s/>€ 99,7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54">
            <text:p>2154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02.37">
            <text:p><text:s/>€ 102,3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55">
            <text:p>2155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395.27">
            <text:p><text:s/>€ 395,2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56">
            <text:p>2156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433.81">
            <text:p><text:s/>€ 433,81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57">
            <text:p>2157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98.75">
            <text:p><text:s/>€ 198,75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58">
            <text:p>2158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67.76">
            <text:p><text:s/>€ 67,76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59">
            <text:p>2159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82.77">
            <text:p><text:s/>€ 182,77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60">
            <text:p>2160</text:p>
          </table:table-cell>
          <table:table-cell table:style-name="ce4" office:value-type="string">
            <text:p>fornitura energia elettrica mese di maggio 2017: nuova sede protezione civile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74.54">
            <text:p><text:s/>€ 74,5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61">
            <text:p>2161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0276.67">
            <text:p><text:s/>€ 10.276,6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62">
            <text:p>2162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465.66">
            <text:p><text:s/>€ 465,66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63">
            <text:p>2163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096.47">
            <text:p><text:s/>€ 1.096,4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64">
            <text:p>2164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796.63">
            <text:p><text:s/>€ 796,63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65">
            <text:p>2165</text:p>
          </table:table-cell>
          <table:table-cell table:style-name="ce4" office:value-type="string">
            <text:p>fornitura energia elettrica mese di maggio 2017: rivellino+profughi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78">
            <text:p><text:s/>€ 78,00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66">
            <text:p>2166</text:p>
          </table:table-cell>
          <table:table-cell table:style-name="ce4" office:value-type="string">
            <text:p>fornitura energia elettrica mese di dicembre 2016: stabili com.li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534.73">
            <text:p><text:s/>€ 534,73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67">
            <text:p>2167</text:p>
          </table:table-cell>
          <table:table-cell table:style-name="ce4" office:value-type="string">
            <text:p>fornitura energia elettrica mese di maggio 2017: stabili com.li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216.19">
            <text:p><text:s/>€ 216,19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68">
            <text:p>2168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93.49">
            <text:p><text:s/>€ 193,49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69">
            <text:p>2169</text:p>
          </table:table-cell>
          <table:table-cell table:style-name="ce4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490.51">
            <text:p><text:s/>€ 1.490,51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70">
            <text:p>2170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33.52">
            <text:p><text:s/>€ 133,52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71">
            <text:p>2171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266.37">
            <text:p><text:s/>€ 266,37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6/2017</text:p>
          </table:table-cell>
          <table:table-cell table:style-name="ce5" office:value-type="float" office:value="2172">
            <text:p>2172</text:p>
          </table:table-cell>
          <table:table-cell table:style-name="ce4" office:value-type="string">
            <text:p>fornitura energia elettrica mese di magg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8" office:value-type="float" office:value="1077.4">
            <text:p><text:s/>€ 1.077,4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16/06/2017</text:p>
          </table:table-cell>
          <table:table-cell table:style-name="ce5" office:value-type="float" office:value="2173">
            <text:p>2173</text:p>
          </table:table-cell>
          <table:table-cell table:style-name="ce4" office:value-type="string">
            <text:p>SERVIZIO DI SMALTIMENTO RIFIUTI RICICLABILI DA ECOCENTRO. DAL 01/11/2015 AL 01/04/2016. LIQUIDAZIONE FATTURA 10_16 <text:s/>DITTA FILIPPI SERVIZI SRL DI NOVENTA VICENTINA. CER 17 01 07 INERTI <text:s/>CER 2</text:p>
          </table:table-cell>
          <table:table-cell table:style-name="ce4" office:value-type="string">
            <text:p>FILIPPI ECOLOGIA SRL</text:p>
          </table:table-cell>
          <table:table-cell table:style-name="ce4" office:value-type="string">
            <text:p>36025</text:p>
          </table:table-cell>
          <table:table-cell table:style-name="ce4" office:value-type="string">
            <text:p>NOVENTA VICENTINA</text:p>
          </table:table-cell>
          <table:table-cell table:style-name="ce4" office:value-type="string">
            <text:p>02483760241</text:p>
          </table:table-cell>
          <table:table-cell table:style-name="ce8" office:value-type="float" office:value="1566.84">
            <text:p><text:s/>€ 1.566,84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6.999 <text:s/>Altre spese per servizi amministrativi</text:p>
          </table:table-cell>
          <table:table-cell table:style-name="ce4" office:value-type="string">
            <text:p>16/06/2017</text:p>
          </table:table-cell>
          <table:table-cell table:style-name="ce5" office:value-type="float" office:value="2174">
            <text:p>2174</text:p>
          </table:table-cell>
          <table:table-cell table:style-name="ce4" office:value-type="string">
            <text:p>VERTENZA MORESCO – CAUSA CIVILE N. 1556/2015 – LIQUIDAZIONE IMPOSTA DI REGISTRO PER REGISTRAZIONE SENTENZA CORTE D'APPELLO DI VENEZIA 1609/2015. PAGAMENTO, A FAVORE DI EQUITALIA SERVIZI DI R</text:p>
          </table:table-cell>
          <table:table-cell table:style-name="ce4" office:value-type="string">
            <text:p>EQUITALIA SERVIZI DI RISCOSSIONE SPA</text:p>
          </table:table-cell>
          <table:table-cell table:style-name="ce4" office:value-type="string">
            <text:p>00142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13756881002</text:p>
          </table:table-cell>
          <table:table-cell table:style-name="ce8" office:value-type="float" office:value="242.34">
            <text:p><text:s/>€ 242,3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6/06/2017</text:p>
          </table:table-cell>
          <table:table-cell table:style-name="ce5" office:value-type="float" office:value="2175">
            <text:p>2175</text:p>
          </table:table-cell>
          <table:table-cell table:style-name="ce4" office:value-type="string">
            <text:p>spese telefoniche 3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118.49">
            <text:p><text:s/>€ 118,49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6/06/2017</text:p>
          </table:table-cell>
          <table:table-cell table:style-name="ce5" office:value-type="float" office:value="2176">
            <text:p>2176</text:p>
          </table:table-cell>
          <table:table-cell table:style-name="ce4" office:value-type="string">
            <text:p>spese telefoniche 3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26.22">
            <text:p><text:s/>€ 26,22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6/06/2017</text:p>
          </table:table-cell>
          <table:table-cell table:style-name="ce5" office:value-type="float" office:value="2177">
            <text:p>2177</text:p>
          </table:table-cell>
          <table:table-cell table:style-name="ce4" office:value-type="string">
            <text:p>spese telefoniche 3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52.43">
            <text:p><text:s/>€ 52,43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6/06/2017</text:p>
          </table:table-cell>
          <table:table-cell table:style-name="ce5" office:value-type="float" office:value="2178">
            <text:p>2178</text:p>
          </table:table-cell>
          <table:table-cell table:style-name="ce4" office:value-type="string">
            <text:p>spese telefoniche 3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2053.78">
            <text:p><text:s/>€ 2.053,78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6/06/2017</text:p>
          </table:table-cell>
          <table:table-cell table:style-name="ce5" office:value-type="float" office:value="2179">
            <text:p>2179</text:p>
          </table:table-cell>
          <table:table-cell table:style-name="ce4" office:value-type="string">
            <text:p>spese telefoniche 3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63.82">
            <text:p><text:s/>€ 63,82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6/06/2017</text:p>
          </table:table-cell>
          <table:table-cell table:style-name="ce5" office:value-type="float" office:value="2180">
            <text:p>2180</text:p>
          </table:table-cell>
          <table:table-cell table:style-name="ce4" office:value-type="string">
            <text:p>spese telefoniche 3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90.38">
            <text:p><text:s/>€ 90,38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6/06/2017</text:p>
          </table:table-cell>
          <table:table-cell table:style-name="ce5" office:value-type="float" office:value="2181">
            <text:p>2181</text:p>
          </table:table-cell>
          <table:table-cell table:style-name="ce4" office:value-type="string">
            <text:p>spese telefoniche 3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396.26">
            <text:p><text:s/>€ 396,26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6/06/2017</text:p>
          </table:table-cell>
          <table:table-cell table:style-name="ce5" office:value-type="float" office:value="2182">
            <text:p>2182</text:p>
          </table:table-cell>
          <table:table-cell table:style-name="ce4" office:value-type="string">
            <text:p>spese telefoniche 3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26.21">
            <text:p><text:s/>€ 26,21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6/06/2017</text:p>
          </table:table-cell>
          <table:table-cell table:style-name="ce5" office:value-type="float" office:value="2183">
            <text:p>2183</text:p>
          </table:table-cell>
          <table:table-cell table:style-name="ce4" office:value-type="string">
            <text:p>spese telefoniche 3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95.78">
            <text:p><text:s/>€ 95,78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6/06/2017</text:p>
          </table:table-cell>
          <table:table-cell table:style-name="ce5" office:value-type="float" office:value="2184">
            <text:p>2184</text:p>
          </table:table-cell>
          <table:table-cell table:style-name="ce4" office:value-type="string">
            <text:p>spese telefoniche 3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88.24">
            <text:p><text:s/>€ 88,2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6/06/2017</text:p>
          </table:table-cell>
          <table:table-cell table:style-name="ce5" office:value-type="float" office:value="2185">
            <text:p>2185</text:p>
          </table:table-cell>
          <table:table-cell table:style-name="ce4" office:value-type="string">
            <text:p>spese telefoniche 3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27.08">
            <text:p><text:s/>€ 27,08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6/06/2017</text:p>
          </table:table-cell>
          <table:table-cell table:style-name="ce5" office:value-type="float" office:value="2186">
            <text:p>2186</text:p>
          </table:table-cell>
          <table:table-cell table:style-name="ce4" office:value-type="string">
            <text:p>spese telefoniche 3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26.24">
            <text:p><text:s/>€ 26,24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6/06/2017</text:p>
          </table:table-cell>
          <table:table-cell table:style-name="ce5" office:value-type="float" office:value="2187">
            <text:p>2187</text:p>
          </table:table-cell>
          <table:table-cell table:style-name="ce4" office:value-type="string">
            <text:p>spese telefoniche 3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26.4">
            <text:p><text:s/>€ 26,40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6/06/2017</text:p>
          </table:table-cell>
          <table:table-cell table:style-name="ce5" office:value-type="float" office:value="2188">
            <text:p>2188</text:p>
          </table:table-cell>
          <table:table-cell table:style-name="ce4" office:value-type="string">
            <text:p>spese telefoniche 3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29.91">
            <text:p><text:s/>€ 29,91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6/06/2017</text:p>
          </table:table-cell>
          <table:table-cell table:style-name="ce5" office:value-type="float" office:value="2189">
            <text:p>2189</text:p>
          </table:table-cell>
          <table:table-cell table:style-name="ce4" office:value-type="string">
            <text:p>spese telefoniche 3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26.9">
            <text:p><text:s/>€ 26,90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6/06/2017</text:p>
          </table:table-cell>
          <table:table-cell table:style-name="ce5" office:value-type="float" office:value="2190">
            <text:p>2190</text:p>
          </table:table-cell>
          <table:table-cell table:style-name="ce4" office:value-type="string">
            <text:p>spese telefoniche 3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26.22">
            <text:p><text:s/>€ 26,22 </text:p>
          </table:table-cell>
          <table:table-cell table:style-name="ce11" table:number-columns-repeated="1014"/>
        </table:table-row>
        <table:table-row table:style-name="ro9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6/06/2017</text:p>
          </table:table-cell>
          <table:table-cell table:style-name="ce5" office:value-type="float" office:value="2191">
            <text:p>2191</text:p>
          </table:table-cell>
          <table:table-cell table:style-name="ce4" office:value-type="string">
            <text:p>spese telefoniche anno 2017 - numero verde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8" office:value-type="float" office:value="15.54">
            <text:p><text:s/>€ 15,54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19/06/2017</text:p>
          </table:table-cell>
          <table:table-cell table:style-name="ce5" office:value-type="float" office:value="2192">
            <text:p>2192</text:p>
          </table:table-cell>
          <table:table-cell table:style-name="ce4" office:value-type="string">
            <text:p>SERVIZIO DI MANUTENZIONE DELLE FIORIERE E DELLE AIUOLE DEL CENTRO NEL PERIODO DAL 20.04.2016 AL 19.04.2017. AFFIDAMENTO ALLA DITTA VIVAI F.LLI ZANELLA SRL CON SEDE A MALO (VI). CIG : Z171947</text:p>
          </table:table-cell>
          <table:table-cell table:style-name="ce4" office:value-type="string">
            <text:p>VIVAI ZANELLA SRL</text:p>
          </table:table-cell>
          <table:table-cell table:style-name="ce4" office:value-type="string">
            <text:p>36034</text:p>
          </table:table-cell>
          <table:table-cell table:style-name="ce4" office:value-type="string">
            <text:p>MALO</text:p>
          </table:table-cell>
          <table:table-cell table:style-name="ce4" office:value-type="string">
            <text:p>02795630249</text:p>
          </table:table-cell>
          <table:table-cell table:style-name="ce8" office:value-type="float" office:value="1891">
            <text:p><text:s/>€ 1.891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02.001 <text:s/>Rimborso per viaggio e trasloco</text:p>
          </table:table-cell>
          <table:table-cell table:style-name="ce4" office:value-type="string">
            <text:p>19/06/2017</text:p>
          </table:table-cell>
          <table:table-cell table:style-name="ce5" office:value-type="float" office:value="2193">
            <text:p>2193</text:p>
          </table:table-cell>
          <table:table-cell table:style-name="ce4" office:value-type="string">
            <text:p>IMPEGNO DI SPESA PER IL VIAGGIO DA MAROSTICA A PADOVA OVEST (CASELLO AUTOSTRADALE) PER LA DELEGAZIONE CULTURALE CHE SI RECHERA' A ROMA IL GIORNO 23 MAGGIO 2017 IN OCCASIONE DELLA MANIFESTAZI</text:p>
          </table:table-cell>
          <table:table-cell table:style-name="ce4" office:value-type="string">
            <text:p>CANIL SERVICE S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1446540245</text:p>
          </table:table-cell>
          <table:table-cell table:style-name="ce8" office:value-type="float" office:value="440">
            <text:p><text:s/>€ 440,00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19/06/2017</text:p>
          </table:table-cell>
          <table:table-cell table:style-name="ce5" office:value-type="float" office:value="2194">
            <text:p>2194</text:p>
          </table:table-cell>
          <table:table-cell table:style-name="ce4" office:value-type="string">
            <text:p>INCARICO PER COLLAUDO ANNUALE DI STRUTTURE PER PALCOSCENICI. INDIVIDUAZIONE MODALITÀ DI SCELTA DEL CONTRAENTE. AFFIDAMENTO INCARICO ALL'ING. PIROCCA GIUSEPPE DI VICENZA. CIG. Z941E88E3F</text:p>
          </table:table-cell>
          <table:table-cell table:style-name="ce4" office:value-type="string">
            <text:p>PIROCCA ING. GIUSEPPE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2182290243</text:p>
          </table:table-cell>
          <table:table-cell table:style-name="ce8" office:value-type="float" office:value="577.3">
            <text:p><text:s/>€ 577,3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9/06/2017</text:p>
          </table:table-cell>
          <table:table-cell table:style-name="ce5" office:value-type="float" office:value="2195">
            <text:p>2195</text:p>
          </table:table-cell>
          <table:table-cell table:style-name="ce4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4" office:value-type="string">
            <text:p>SAGGIN GUGLIELMO SRL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1780770242</text:p>
          </table:table-cell>
          <table:table-cell table:style-name="ce8" office:value-type="float" office:value="696.01">
            <text:p><text:s/>€ 696,01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19/06/2017</text:p>
          </table:table-cell>
          <table:table-cell table:style-name="ce5" office:value-type="float" office:value="2196">
            <text:p>2196</text:p>
          </table:table-cell>
          <table:table-cell table:style-name="ce4" office:value-type="string">
            <text:p>SERVIZIO DI SEGNALETICA ORIZZONTALE . AFFIDAMENTO ALLA DITTA TES SPA CON SEDE A VEDELAGO (TV). CIG : Z981B82247.</text:p>
          </table:table-cell>
          <table:table-cell table:style-name="ce4" office:value-type="string">
            <text:p>T.E.S. SPA</text:p>
          </table:table-cell>
          <table:table-cell table:style-name="ce4" office:value-type="string">
            <text:p>31050</text:p>
          </table:table-cell>
          <table:table-cell table:style-name="ce4" office:value-type="string">
            <text:p>VEDELAGO</text:p>
          </table:table-cell>
          <table:table-cell table:style-name="ce4" office:value-type="string">
            <text:p>01971670268</text:p>
          </table:table-cell>
          <table:table-cell table:style-name="ce8" office:value-type="float" office:value="2168.87">
            <text:p><text:s/>€ 2.168,87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19/06/2017</text:p>
          </table:table-cell>
          <table:table-cell table:style-name="ce5" office:value-type="float" office:value="2197">
            <text:p>2197</text:p>
          </table:table-cell>
          <table:table-cell table:style-name="ce4" office:value-type="string">
            <text:p>SERVIZIO DI POTATURA IN AREE DI VERDE PUBBLICO. AFFIDAMENTO ALLA DITTA VITAVERDE SRL CON SEDE A MASON VIC. (VI). CIG : Z4E1CBD092.</text:p>
          </table:table-cell>
          <table:table-cell table:style-name="ce4" office:value-type="string">
            <text:p>VITA VERDE SRL</text:p>
          </table:table-cell>
          <table:table-cell table:style-name="ce4" office:value-type="string">
            <text:p>36064</text:p>
          </table:table-cell>
          <table:table-cell table:style-name="ce4" office:value-type="string">
            <text:p>MASON VICENTINO</text:p>
          </table:table-cell>
          <table:table-cell table:style-name="ce4" office:value-type="string">
            <text:p>01249520246</text:p>
          </table:table-cell>
          <table:table-cell table:style-name="ce8" office:value-type="float" office:value="183.26">
            <text:p><text:s/>€ 183,26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19/06/2017</text:p>
          </table:table-cell>
          <table:table-cell table:style-name="ce5" office:value-type="float" office:value="2198">
            <text:p>2198</text:p>
          </table:table-cell>
          <table:table-cell table:style-name="ce4" office:value-type="string">
            <text:p>SERVIZIO MANUTENZIONE IMPIANTI DI SOLLEVAMENTO STABILI COMUNALI - ANNI 2017 E 2018. AFFIDAMENTO SERVIZIO ALLA DITTA VERGATI SRL DI MESTRINO (PD). CIG. ZAF1CAFE6C.</text:p>
          </table:table-cell>
          <table:table-cell table:style-name="ce4" office:value-type="string">
            <text:p>VERGATI S.R.L.(ASCENSORI E MONTACARICHI)</text:p>
          </table:table-cell>
          <table:table-cell table:style-name="ce4" office:value-type="string">
            <text:p>35035</text:p>
          </table:table-cell>
          <table:table-cell table:style-name="ce4" office:value-type="string">
            <text:p>MESTRINO</text:p>
          </table:table-cell>
          <table:table-cell table:style-name="ce4" office:value-type="string">
            <text:p>02338720283</text:p>
          </table:table-cell>
          <table:table-cell table:style-name="ce8" office:value-type="float" office:value="2287.5">
            <text:p><text:s/>€ 2.287,5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19/06/2017</text:p>
          </table:table-cell>
          <table:table-cell table:style-name="ce5" office:value-type="float" office:value="2199">
            <text:p>2199</text:p>
          </table:table-cell>
          <table:table-cell table:style-name="ce4" office:value-type="string">
            <text:p>SERVIZIO DI MANUTENZIONE MEZZI DEGLI ADDETTI ALLA GESTIONE DEL VERDE PUBBLICO. AFFIDAMENTO ALLE DITTE : <text:s/>GUSI GIUSEPPE DI MAROSTICA (CIG Z6917C6BDE).</text:p>
          </table:table-cell>
          <table:table-cell table:style-name="ce4" office:value-type="string">
            <text:p>GUSI GIUSEPP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574710248</text:p>
          </table:table-cell>
          <table:table-cell table:style-name="ce8" office:value-type="float" office:value="52.24">
            <text:p><text:s/>€ 52,24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19/06/2017</text:p>
          </table:table-cell>
          <table:table-cell table:style-name="ce5" office:value-type="float" office:value="2200">
            <text:p>2200</text:p>
          </table:table-cell>
          <table:table-cell table:style-name="ce4" office:value-type="string">
            <text:p>SERVIZIO DI MANUTENZIONE MEZZI DEGLI ADDETTI ALLA GESTIONE DEL VERDE PUBBLICO. AFFIDAMENTO ALLE DITTE : <text:s/>GUSI GIUSEPPE DI MAROSTICA (CIG Z6917C6BDE).</text:p>
          </table:table-cell>
          <table:table-cell table:style-name="ce4" office:value-type="string">
            <text:p>GUSI GIUSEPP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574710248</text:p>
          </table:table-cell>
          <table:table-cell table:style-name="ce8" office:value-type="float" office:value="120.43">
            <text:p><text:s/>€ 120,43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3.01.001 <text:s/>Versamenti IVA a debito per le gestioni commerciali</text:p>
          </table:table-cell>
          <table:table-cell table:style-name="ce4" office:value-type="string">
            <text:p>26/06/2017</text:p>
          </table:table-cell>
          <table:table-cell table:style-name="ce5" office:value-type="float" office:value="2202">
            <text:p>2202</text:p>
          </table:table-cell>
          <table:table-cell table:style-name="ce4" office:value-type="string">
            <text:p>VERSAMENTO I.V.A. MESE DI MAGGIO 2017.</text:p>
          </table:table-cell>
          <table:table-cell table:style-name="ce4" office:value-type="string">
            <text:p>MINISTERO FINANZE SERV.CENTR.RISCOSSIONI</text:p>
          </table:table-cell>
          <table:table-cell table:style-name="ce4" office:value-type="string">
            <text:p>00100</text:p>
          </table:table-cell>
          <table:table-cell table:style-name="ce4" office:value-type="string">
            <text:p>ROMA</text:p>
          </table:table-cell>
          <table:table-cell table:style-name="ce4" office:value-type="float" office:value="80415740580">
            <text:p>80415740580</text:p>
          </table:table-cell>
          <table:table-cell table:style-name="ce8" office:value-type="float" office:value="3993.89">
            <text:p><text:s/>€ 3.993,89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6/06/2017</text:p>
          </table:table-cell>
          <table:table-cell table:style-name="ce5" office:value-type="float" office:value="2205">
            <text:p>2205</text:p>
          </table:table-cell>
          <table:table-cell table:style-name="ce4" office:value-type="string">
            <text:p>IMPEGNO DI SPESA ANNO 2017 <text:s/>PER GESTIONE <text:s/>DI ALCUNI SERVIZI IN CONCESSIONE PRESSO IL CAMPO SPORTIVO DI MARSAN DI MAROSTICA <text:s/>ART. 90 LEGGE 27/12/2002 N. 289. <text:s/>IN CONCESSIONE <text:s/>ALLA ASSOCIAZION</text:p>
          </table:table-cell>
          <table:table-cell table:style-name="ce4" office:value-type="string">
            <text:p>UNIONE SPORTIVA <text:s/>DILETTANTISTICA <text:s text:c="2"/>MARSAN ASD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632200248</text:p>
          </table:table-cell>
          <table:table-cell table:style-name="ce8" office:value-type="float" office:value="3000">
            <text:p><text:s/>€ 3.000,00 </text:p>
          </table:table-cell>
          <table:table-cell table:style-name="ce11" table:number-columns-repeated="1014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26/06/2017</text:p>
          </table:table-cell>
          <table:table-cell table:style-name="ce5" office:value-type="float" office:value="2206">
            <text:p>2206</text:p>
          </table:table-cell>
          <table:table-cell table:style-name="ce4" office:value-type="string">
            <text:p>FORNITURA QUOTIDIANI ANNO 2017 PER <text:s/>SEDE <text:s/>BIBLIOTECA CIVICA. ASSUNZIONE IMPEGNO DI SPESA A FAVORE EDICOLA “LA CENTRALE DI DE CANI CLAUDIO” - CIG Z1B1D848F5</text:p>
          </table:table-cell>
          <table:table-cell table:style-name="ce4" office:value-type="string">
            <text:p>LA CENTRALE DI DE CANI CLAUD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35710248</text:p>
          </table:table-cell>
          <table:table-cell table:style-name="ce8" office:value-type="float" office:value="177">
            <text:p><text:s/>€ 177,00 </text:p>
          </table:table-cell>
          <table:table-cell table:style-name="ce11" table:number-columns-repeated="1014"/>
        </table:table-row>
        <table:table-row table:style-name="ro7">
          <table:table-cell table:style-name="ce2" office:value-type="float" office:value="2017">
            <text:p>2017</text:p>
          </table:table-cell>
          <table:table-cell table:style-name="ce4" office:value-type="string">
            <text:p>1.03.02.15.002 <text:s/>Contratti di servizio di trasporto scolastico</text:p>
          </table:table-cell>
          <table:table-cell table:style-name="ce4" office:value-type="string">
            <text:p>26/06/2017</text:p>
          </table:table-cell>
          <table:table-cell table:style-name="ce5" office:value-type="float" office:value="2207">
            <text:p>2207</text:p>
          </table:table-cell>
          <table:table-cell table:style-name="ce4" office:value-type="string">
            <text:p>SERVIZIO DI ACCOMPGNAMENTO ALUNNI SCUOLA DELL’INFANZIA DURANTE IL TRASPORTO SUGLI SCUOLABUS. TRASPORTO SCOLASTICO DEL COMUNE DI MAROSTICA. PERIODO 24/10/2016 AL 30/06/2017. CIG. ZC31B77394.</text:p>
          </table:table-cell>
          <table:table-cell table:style-name="ce4" office:value-type="string">
            <text:p>EDUCHIAMA SSD A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4048950242</text:p>
          </table:table-cell>
          <table:table-cell table:style-name="ce8" office:value-type="float" office:value="2355.21">
            <text:p><text:s/>€ 2.355,21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99.999 <text:s/>Altri servizi diversi n.a.c.</text:p>
          </table:table-cell>
          <table:table-cell table:style-name="ce4" office:value-type="string">
            <text:p>26/06/2017</text:p>
          </table:table-cell>
          <table:table-cell table:style-name="ce5" office:value-type="float" office:value="2208">
            <text:p>2208</text:p>
          </table:table-cell>
          <table:table-cell table:style-name="ce4" office:value-type="string">
            <text:p>ESITO DELLA GARA PER LA GESTIONE DEL SERVIZIO DI BIBLIOTECA CIVICA . APPROVAZIONE VERBALI . AGGIUDICAZIONE DEFINITIVA DITTA COOPERATIVA SOCIOCULTURALE <text:s/>( VENEZIA-MARGHERA) . PERIODO DA 9 GEN</text:p>
          </table:table-cell>
          <table:table-cell table:style-name="ce4" office:value-type="string">
            <text:p>SOCIETA' SERVIZI SOCIO CULTURALI COOP. SOC. ONLUS</text:p>
          </table:table-cell>
          <table:table-cell table:style-name="ce4" office:value-type="string">
            <text:p>30100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02079350274</text:p>
          </table:table-cell>
          <table:table-cell table:style-name="ce8" office:value-type="float" office:value="6903.11">
            <text:p><text:s/>€ 6.903,11 </text:p>
          </table:table-cell>
          <table:table-cell table:style-name="ce11" table:number-columns-repeated="1014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4" office:value-type="string">
            <text:p>1.03.02.99.999 <text:s/>Altri servizi diversi n.a.c.</text:p>
          </table:table-cell>
          <table:table-cell table:style-name="ce4" office:value-type="string">
            <text:p>26/06/2017</text:p>
          </table:table-cell>
          <table:table-cell table:style-name="ce5" office:value-type="float" office:value="2209">
            <text:p>2209</text:p>
          </table:table-cell>
          <table:table-cell table:style-name="ce4" office:value-type="string">
            <text:p>IMPEGNO DI SPESA A FAVORE DELLA COOPERATIVA SOCIOCULTURALE (VENEZIA-MARGHERA) <text:s/>PER ULTERIORI 20 ORE DI PROGETTO SISTEMAZIONE ARCHIVIO BIBLIOTECA CIVICA - CIG. ZC21E4040B.</text:p>
          </table:table-cell>
          <table:table-cell table:style-name="ce4" office:value-type="string">
            <text:p>SOCIETA' SERVIZI SOCIO CULTURALI COOP. SOC. ONLUS</text:p>
          </table:table-cell>
          <table:table-cell table:style-name="ce4" office:value-type="string">
            <text:p>30100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02079350274</text:p>
          </table:table-cell>
          <table:table-cell table:style-name="ce8" office:value-type="float" office:value="429.68">
            <text:p><text:s/>€ 429,68 </text:p>
          </table:table-cell>
          <table:table-cell table:style-name="ce11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27/06/2017</text:p>
          </table:table-cell>
          <table:table-cell table:style-name="ce5" office:value-type="float" office:value="2210">
            <text:p>2210</text:p>
          </table:table-cell>
          <table:table-cell table:style-name="ce4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8" office:value-type="float" office:value="107.41">
            <text:p><text:s/>€ 107,41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7.05.04.999 <text:s/>Interessi passivi a altre imprese su finanziamenti a medio lungo termine</text:p>
          </table:table-cell>
          <table:table-cell table:style-name="ce4" office:value-type="string">
            <text:p>27/06/2017</text:p>
          </table:table-cell>
          <table:table-cell table:style-name="ce5" office:value-type="float" office:value="2212">
            <text:p>2212</text:p>
          </table:table-cell>
          <table:table-cell table:style-name="ce4" office:value-type="string">
            <text:p>Quota interessi mutuo MPS al 30/06/17</text:p>
          </table:table-cell>
          <table:table-cell table:style-name="ce4" office:value-type="string">
            <text:p>BANCA MONTE DEI PASCHI DI SIENA SPA</text:p>
          </table:table-cell>
          <table:table-cell table:style-name="ce4" office:value-type="string">
            <text:p>53100</text:p>
          </table:table-cell>
          <table:table-cell table:style-name="ce4" office:value-type="string">
            <text:p>SIENA</text:p>
          </table:table-cell>
          <table:table-cell table:style-name="ce4" office:value-type="string">
            <text:p>00884060526</text:p>
          </table:table-cell>
          <table:table-cell table:style-name="ce8" office:value-type="float" office:value="23.28">
            <text:p><text:s/>€ 23,28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8/06/2017</text:p>
          </table:table-cell>
          <table:table-cell table:style-name="ce5" office:value-type="float" office:value="2214">
            <text:p>2214</text:p>
          </table:table-cell>
          <table:table-cell table:style-name="ce4" office:value-type="string">
            <text:p>EROGAZIONE CONTRIBUTI A PERSONE E FAMIGLIE BISOGNOSE <text:s/>- DOMANDE PERVENUTE NEI MESI DI MAGGIO E GIUGNO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268">
            <text:p><text:s/>€ 268,0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8/06/2017</text:p>
          </table:table-cell>
          <table:table-cell table:style-name="ce5" office:value-type="float" office:value="2214">
            <text:p>2214</text:p>
          </table:table-cell>
          <table:table-cell table:style-name="ce4" office:value-type="string">
            <text:p>EROGAZIONE CONTRIBUTI A PERSONE E FAMIGLIE BISOGNOSE <text:s/>- DOMANDE PERVENUTE NEI MESI DI MAGGIO E GIUGNO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300">
            <text:p><text:s/>€ 300,0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8/06/2017</text:p>
          </table:table-cell>
          <table:table-cell table:style-name="ce5" office:value-type="float" office:value="2214">
            <text:p>2214</text:p>
          </table:table-cell>
          <table:table-cell table:style-name="ce4" office:value-type="string">
            <text:p>EROGAZIONE CONTRIBUTI A PERSONE E FAMIGLIE BISOGNOSE <text:s/>- DOMANDE PERVENUTE NEI MESI DI MAGGIO E GIUGNO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500">
            <text:p><text:s/>€ 500,0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8/06/2017</text:p>
          </table:table-cell>
          <table:table-cell table:style-name="ce5" office:value-type="float" office:value="2214">
            <text:p>2214</text:p>
          </table:table-cell>
          <table:table-cell table:style-name="ce4" office:value-type="string">
            <text:p>EROGAZIONE CONTRIBUTI A PERSONE E FAMIGLIE BISOGNOSE <text:s/>- DOMANDE PERVENUTE NEI MESI DI MAGGIO E GIUGNO 2017</text:p>
          </table:table-cell>
          <table:table-cell table:style-name="ce4" office:value-type="string">
            <text:p>Nominativo omesso per la privacy</text:p>
          </table:table-cell>
          <table:table-cell table:number-columns-repeated="3" table:style-name="ce4" office:value-type="string">
            <text:p><text:s/></text:p>
          </table:table-cell>
          <table:table-cell table:style-name="ce8" office:value-type="float" office:value="500">
            <text:p><text:s/>€ 500,00 </text:p>
          </table:table-cell>
          <table:table-cell table:style-name="ce11" table:number-columns-repeated="1014"/>
        </table:table-row>
        <table:table-row table:style-name="ro6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8/06/2017</text:p>
          </table:table-cell>
          <table:table-cell table:style-name="ce5" office:value-type="float" office:value="2214">
            <text:p>2214</text:p>
          </table:table-cell>
          <table:table-cell table:style-name="ce4" office:value-type="string">
            <text:p>EROGAZIONE CONTRIBUTI A PERSONE E FAMIGLIE BISOGNOSE <text:s/>- DOMANDE PERVENUTE NEI MESI DI MAGGIO E GIUGNO 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8" office:value-type="float" office:value="200">
            <text:p><text:s/>€ 200,0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01.001 <text:s/>Organi istituzionali dell'amministrazione - Indennità</text:p>
          </table:table-cell>
          <table:table-cell table:style-name="ce4" office:value-type="string">
            <text:p>28/06/2017</text:p>
          </table:table-cell>
          <table:table-cell table:style-name="ce5" office:value-type="float" office:value="2215">
            <text:p>2215</text:p>
          </table:table-cell>
          <table:table-cell table:style-name="ce4" office:value-type="string">
            <text:p>ASSUNZIONE IMPEGNO DI SPESA PER <text:s/>INDENNITA’ DI FUNZIONE DEGLI AMMINISTRATORI COMUNALI ANNO 2017.</text:p>
          </table:table-cell>
          <table:table-cell table:style-name="ce4" office:value-type="string">
            <text:p>I.N.P.S.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float" office:value="80078750587">
            <text:p>80078750587</text:p>
          </table:table-cell>
          <table:table-cell table:style-name="ce8" office:value-type="float" office:value="612.9">
            <text:p><text:s/>€ 612,90 </text:p>
          </table:table-cell>
          <table:table-cell table:style-name="ce11" table:number-columns-repeated="1014"/>
        </table:table-row>
        <table:table-row table:style-name="ro8">
          <table:table-cell table:style-name="ce2" office:value-type="float" office:value="2017">
            <text:p>2017</text:p>
          </table:table-cell>
          <table:table-cell table:style-name="ce4" office:value-type="string">
            <text:p>1.03.02.01.001 <text:s/>Organi istituzionali dell'amministrazione - Indennità</text:p>
          </table:table-cell>
          <table:table-cell table:style-name="ce4" office:value-type="string">
            <text:p>28/06/2017</text:p>
          </table:table-cell>
          <table:table-cell table:style-name="ce5" office:value-type="float" office:value="2219">
            <text:p>2219</text:p>
          </table:table-cell>
          <table:table-cell table:style-name="ce4" office:value-type="string">
            <text:p>ASSUNZIONE IMPEGNO DI SPESA PER <text:s/>INDENNITA’ DI FUNZIONE DEGLI AMMINISTRATORI COMUNALI ANNO 2017.</text:p>
          </table:table-cell>
          <table:table-cell table:style-name="ce4" office:value-type="string">
            <text:p>SINDACO, VICE SINDACO, ASSESSOR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8" office:value-type="float" office:value="6665.5">
            <text:p><text:s/>€ 6.665,50 </text:p>
          </table:table-cell>
          <table:table-cell table:style-name="ce11" table:number-columns-repeated="1014"/>
        </table:table-row>
        <table:table-row table:style-name="ro11">
          <table:table-cell table:number-columns-repeated="7"/>
          <table:table-cell table:style-name="ce6" office:value-type="string" table:number-columns-spanned="2" table:number-rows-spanned="1">
            <text:p>totale 2° trim.2017</text:p>
          </table:table-cell>
          <table:covered-table-cell table:style-name="ce6"/>
          <table:table-cell table:style-name="ce9" table:formula="of:=SUM([.J3:.J859])" office:value-type="float" office:value="1549033.38">
            <text:p><text:s/>€ 1.549.033,38 </text:p>
          </table:table-cell>
          <table:table-cell table:number-columns-repeated="1014"/>
        </table:table-row>
        <table:table-row table:style-name="ro11" table:number-rows-repeated="104771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number number:decimal-places="0" number:min-integer-digits="1"/>
    </number:number-style>
    <number:number-style style:name="N104">
      <number:text>-</number:text>
      <number:number number:decimal-places="0" number:min-integer-digits="1"/>
      <style:map style:condition="value()&gt;=0" style:apply-style-name="N104P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29/08/2017</text:date>, <text:time>18.3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_b0__20_trim.2017" style:display-name="PageStyle_2° trim.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69" meta:object-count="0"/>
    <meta:generator>OpenOffice.org/3.4.1$Win32 OpenOffice.org_project/341m1$Build-9593</meta:generator>
  </office:meta>
</office:document-meta>
</file>